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erstparade Stadshart Zoetermeer op 21 december 2025 in het Winkelcentrum Stadsha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 november 2025 een besluit verzonden op de aanvraag met zaaknummer 2025-135232 voor de Kerstparade Stadshart Zoetermeer op 21 december 2025 op locatie Winkelcentrum Stadshart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5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5232</meta:user-defined>
    <meta:user-defined meta:name="DCTERMS.abstract">Kerstparade Stadshart Zoetermeer (21 december 2025)</meta:user-defined>
    <dc:language>nl</dc:language>
    <meta:user-defined meta:name="OVERHEIDop.locatietype/OVERHEIDop.gebiedsmarkering">Punt</meta:user-defined>
    <meta:user-defined meta:name="DC.title">Kennisgeving besluit evenementenvergunning voor Kerstparade Stadshart Zoetermeer op 21 december 2025 in het Winkelcentrum Stadshart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26</meta:user-defined>
    <meta:user-defined meta:name="OVERHEIDop.GmbID/DC.identifier">gmb-2025-503526</meta:user-defined>
    <meta:user-defined meta:name="OVERHEIDop.versieInformatie"/>
  </office:meta>
</office:document-meta>
</file>