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Boveneindsestraat 34, Kesteren (06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Boveneindsestraat 34, Kesteren (06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2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2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drijfsruimte, Boveneindsestraat 34, Kesteren (06-11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21</meta:user-defined>
    <meta:user-defined meta:name="OVERHEIDop.GmbID/DC.identifier">gmb-2025-503521</meta:user-defined>
    <meta:user-defined meta:name="OVERHEIDop.versieInformatie"/>
  </office:meta>
</office:document-meta>
</file>