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Gefundeerd destinatiemanagement en een regionale merkstrategie”</text:p>
      <text:section text:name="regeling_id1-3-2" text:style-name="regeling">
        <text:section text:name="aanhef_id1-3-2-1" text:style-name="aanhef">
          <text:section text:name="preambule_id1-3-2-1-1" text:style-name="preambule">
            <text:p text:style-name="al">
            <text:span text:style-name="nadrukvet">HET COLLEGE VAN BURGEMEESTER EN WETHOUDERS VAN ROERDALEN;</text:span>
          </text:p>
            <text:p text:style-name="al"/>
            <text:p text:style-name="al">
            <text:span text:style-name="nadrukvet">EN </text:span>
          </text:p>
            <text:p text:style-name="al"/>
            <text:p text:style-name="al">
            <text:span text:style-name="nadrukvet">DE BURGEMEESTER VAN ROERDALEN;</text:span>
          </text:p>
            <text:p text:style-name="al"/>
            <text:p text:style-name="al">Ieder voor zover het hun eigen bevoegdheden betreft;</text:p>
            <text:p text:style-name="al">Gelet op afdeling 10.1.1 van de Algemene wet bestuursrecht;</text:p>
            <text:p text:style-name="al">Gelet op de artikelen 160, eerste lid onder e, en 171 Gemeentewet;</text:p>
            <text:p text:style-name="al"/>
            <text:p text:style-name="al">overwegende dat:</text:p>
            <text:list text:style-name="id1-3-2-1-1-12">
              <text:list-item text:style-override="id1-3-2-1-1-12-1">
                <text:number>-</text:number>
                <text:p text:style-name="al">De zeven Midden-Limburgse gemeenten Echt-Susteren, Leudal, Maasgouw, Nederweert, Roerdalen, Roermond, Weert gezamenlijk de opdracht voor het project “Gefundeerd destinatiemanagement en een regionale merkstrategie” binnen de Regiodeal Midden-Limburg wensen te verstrekken aan Stichting VVV Hart van Limburg.</text:p>
              </text:list-item>
              <text:list-item text:style-override="id1-3-2-1-1-12-2">
                <text:number>-</text:number>
                <text:p text:style-name="al">De mandatering, machtiging en volmacht ten behoeve van Stichting VVV Hart van Limburg hiervoor (nog) niet is geregeld;</text:p>
              </text:list-item>
              <text:list-item text:style-override="id1-3-2-1-1-12-3">
                <text:number>-</text:number>
                <text:p text:style-name="al">In dit verband het college van burgemeester en wethouders respectievelijk de burgemeester van Roerdalen mandaat, machtiging en volmacht verlenen aan de directeur van Stichting VVV Hart van Limburg voor het indienen van de subsidieaanvraag alsmede het nemen van de benodigde besluiten, het vertegenwoordigen van de gemeente en het verrichten van alle handelingen in het kader van voornoemde project.</text:p>
              </text:list-item>
            </text:list>
            <text:p text:style-name="al">
            <text:span text:style-name="nadrukvet">BESLUITEN:</text:span>
          </text:p>
            <text:p text:style-name="al"/>
            <text:list text:style-name="id1-3-2-1-1-15">
              <text:list-item text:style-override="id1-3-2-1-1-15-1">
                <text:number>A.</text:number>
                <text:p text:style-name="al">Mandaat te verlenen aan de directeur van Stichting VVV Hart van Limburg (hierna ook: mandataris) voor het indienen van de subsidieaanvraag alsmede het nemen van besluiten en een machtiging te verlenen om handelingen te verrichten die noch een besluit, noch een privaatrechtelijke rechtshandeling zijn, die verband houden met de uitvoering van het project “Gefundeerd destinatiemanagement en een regionale merkstrategie” binnen de Regiodeal Midden-Limburg van de deelnemende gemeenten Echt-Susteren, Leudal, Maasgouw, Nederweert, Roerdalen, Roermond, Weert.</text:p>
              </text:list-item>
              <text:list-item text:style-override="id1-3-2-1-1-15-2">
                <text:number>B.</text:number>
                <text:p text:style-name="al">Volmacht te verlenen aan de directeur van Stichting VVV Hart van Limburg (hierna ook: gevolmachtigde) tot het verrichten van privaatrechtelijke rechtshandelingen en machtiging om handelingen te verrichten die noch een besluit noch een privaatrechtelijke rechtshandeling zijn ten behoeve van vervulling van het onder A verleende mandaa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ondervolmacht</text:p>
            <text:p text:style-name="al">De directeur van Stichting VVV Hart van Limburg kan ter uitoefening van de krachtens dit besluit aan hem verleende bevoegdheden schriftelijk ondermandaat respectievelijk ondervolmacht en -machtiging verlenen aan onder hem ressorterende functionarissen indien zij daartoe gebruik maken van de binnen de Stichting VVV Hart van Limburg geldende mandaatregeling/ geldende volmachtsbesluit.</text:p>
          </text:section>
          <text:section text:name="artikel_id1-3-2-2-2" text:style-name="artikel">
            <text:p text:style-name="artikel_kop_titel"><text:span text:style-name="artikel_kop_label">Artikel</text:span> <text:span text:style-name="artikel_kop_nr">2.</text:span> Procesvertegenwoordiging</text:p>
            <text:list text:style-name="id1-3-2-2-2-2">
              <text:list-item text:style-override="id1-3-2-2-2-2">
                <text:number>1.</text:number>
                <text:p text:style-name="al">De directeur van Stichting VVV Hart van Limburg is in dit verband gemachtigd tot het in rechte vertegenwoordigen van de gemeente Roerdalen als verweerder. </text:p>
              </text:list-item>
              <text:list-item text:style-override="id1-3-2-2-2-3">
                <text:number>2.</text:number>
                <text:p text:style-name="al">De directeur van Stichting VVV Hart van Limburg kan, krachtens deze machtiging, door hem aangewezen personen machtigen tot het in rechte vertegenwoordigen van de gemeente Roerdalen, als bedoeld in het vorige lid.</text:p>
              </text:list-item>
            </text:list>
          </text:section>
          <text:section text:name="artikel_id1-3-2-2-3" text:style-name="artikel">
            <text:p text:style-name="artikel_kop_titel"><text:span text:style-name="artikel_kop_label">Artikel</text:span> <text:span text:style-name="artikel_kop_nr">3.</text:span> Instructies</text:p>
            <text:p text:style-name="al">De mandataris/gevolmachtigde neemt bij de uitoefening van de gemandateerde bevoegdheden algemene instructies en instructies per geval van het college van burgemeester en wethouders van de gemeente Roerdalen en de burgemeester van de gemeente Roerdalen in acht, bedoeld in artikel 10:6, eerste lid, van de Algemene wet bestuursrecht.</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het college van burgemeester en wethouders respectievelijk de burgemeester van Roerdalen tijdig in kennis van krachtens mandaat te nemen of reeds genomen besluiten waarvan hij redelijkerwijs moet aannemen dat kennisneming door voornoemd college of de burgemeester van Roerdalen gewenst is.</text:p>
              </text:list-item>
              <text:list-item text:style-override="id1-3-2-2-4-3">
                <text:number>2.</text:number>
                <text:p text:style-name="al">Kennisgeving als bedoeld in voorgaand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het besluit ertoe kan leiden dat Gemeente Roerdalen aansprakelijk wordt gesteld.</text:p>
                  </text:list-item>
                </text:list>
              </text:list-item>
              <text:list-item text:style-override="id1-3-2-2-4-4">
                <text:number>3.</text:number>
                <text:p text:style-name="al">Het college van burgemeester en wethouders respectievelijk de burgemeester van Roerdalen kan op grond van de kennisgeving, bedoeld in het eerste lid, ten aanzien van een voorgenomen besluit bepalen dat van het bij of krachtens dit besluit verleende mandaat of machtiging geen gebruik mag worden gemaakt.</text:p>
              </text:list-item>
              <text:list-item text:style-override="id1-3-2-2-4-5">
                <text:number>4.</text:number>
                <text:p text:style-name="al">Het college van burgemeester en wethouders van Roerdalen dan wel de burgemeester van Roerdalen voorzien de mandataris/gevolmachtigde tijdig van alle benodigde informatie ten behoeve van de invulling van zijn mandaat/volmacht.</text:p>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specifiek met inachtneming van artikel 10:3 van de Algemene wet bestuursrecht. </text:p>
              </text:list-item>
              <text:list-item text:style-override="id1-3-2-2-5-3">
                <text:number>2.</text:number>
                <text:p text:style-name="al">De mandataris/gevolmachtigde oefent zijn bevoegdheid niet uit indien hij bij de te nemen beslissing een persoonlijk belang heeft als bedoeld in artikel 2:4, tweede lid, van de Algemene wet bestuursrecht. </text:p>
              </text:list-item>
            </text:list>
          </text:section>
          <text:section text:name="artikel_id1-3-2-2-6" text:style-name="artikel">
            <text:p text:style-name="artikel_kop_titel"><text:span text:style-name="artikel_kop_label">Artikel</text:span> <text:span text:style-name="artikel_kop_nr">6.</text:span> Verantwoording</text:p>
            <text:p text:style-name="al">Onverminderd het bepaalde in dit besluit verschaft de mandataris/gevolmachtigde desgevraagd alle informatie aan het college van burgemeester en wethouders respectievelijk de burgemeester van de gemeente Roerdalen ter zake van de uitoefening van de in dit besluit bedoelde bevoegdhed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dat het op de voorgeschreven wijze is bekendgemaakt.</text:p>
          </text:section>
        </text:section>
        <text:section text:name="regeling-sluiting_id1-3-2-3" text:style-name="regeling-sluiting">
          <text:section text:name="ondertekening_id1-3-2-3-1">
            <text:p><text:span text:style-name="functie">Sint Odiliënberg, 10 nov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name="ondertekening_id1-3-2-3-5">
            <text:p><text:span text:style-name="functie"/></text:p>
            <text:p><text:span text:style-name="functie">De Burgemeester van Roerdalen,</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351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1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1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OVERHEIDop.referentienummer">Z0227386512</meta:user-defined>
    <meta:user-defined meta:name="DCTERMS.alternative">Mandaat, volmacht en machtigingsbesluit inzake “Gefundeerd destinatiemanagement en een regionale merkstrategie”</meta:user-defined>
    <dc:language>nl</dc:language>
    <meta:user-defined meta:name="OVERHEIDop.locatietype/OVERHEIDop.gebiedsmarkering">Gemeente</meta:user-defined>
    <meta:user-defined meta:name="DC.title">Mandaat, volmacht en machtigingsbesluit inzake “Gefundeerd destinatiemanagement en een regionale merkstrategie”</meta:user-defined>
    <meta:user-defined meta:name="DCTERMS.W3CDTF/DCTERMS.available">2025-11-20</meta:user-defined>
    <meta:user-defined meta:name="DCTERMS.W3CDTF/OVERHEIDop.jaargang">2025</meta:user-defined>
    <meta:user-defined meta:name="OVERHEIDop.publicationIssue">503516</meta:user-defined>
    <meta:user-defined meta:name="OVERHEIDop.betreftRegeling">CVDR747322_1</meta:user-defined>
    <meta:user-defined meta:name="OVERHEIDop.GmbID/DC.identifier">gmb-2025-503516</meta:user-defined>
    <meta:user-defined meta:name="xs:date/OVERHEIDop.startdatum">2025-11-21</meta:user-defined>
    <meta:user-defined meta:name="OVERHEIDop.versieInformatie"/>
  </office:meta>
</office:document-meta>
</file>