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41, 4231 B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5 heeft de gemeente een aanvraag omgevingsvergunning (regulier) ontvangen voor het perceel Gorinchemsestraat 41, 4231 BG Meerkerk. De aanvraag is geregistreerd onder zaaknummer OVR-2025-009580. De aanvraag betreft het vernieuwen van de bestaande stei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5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80</meta:user-defined>
    <dc:language>nl</dc:language>
    <meta:user-defined meta:name="OVERHEIDop.locatietype/OVERHEIDop.gebiedsmarkering">Punt</meta:user-defined>
    <meta:user-defined meta:name="DC.title">Ingekomen aanvraag omgevingsvergunning Gorinchemsestraat 41, 4231 BG Me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13</meta:user-defined>
    <meta:user-defined meta:name="OVERHEIDop.GmbID/DC.identifier">gmb-2025-503513</meta:user-defined>
    <meta:user-defined meta:name="OVERHEIDop.versieInformatie"/>
  </office:meta>
</office:document-meta>
</file>