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oor kennisgeving ingetrokken aanvraag omgevingsvergunning aan Roos Vosstraat 16 voor plaatsen schutt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voor plaatsen schutting aan de Roos Vosstraat 16 (31 oktober 2025).</text:p>
            <text:p text:style-name="common-al"/>
            <text:p text:style-name="common-al">
            <text:span text:style-name="nadrukvet">Heeft u vragen over deze ingetrokken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351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1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Rectificatie voor kennisgeving ingetrokken aanvraag omgevingsvergunning aan Roos Vosstraat 16 voor plaatsen schutting. Datum ingetrokken omgevingsaanvraag: 31 oktober 2025).</meta:user-defined>
    <dc:language>nl</dc:language>
    <meta:user-defined meta:name="OVERHEIDop.locatietype/OVERHEIDop.gebiedsmarkering">Adres</meta:user-defined>
    <meta:user-defined meta:name="DC.title">Rectificatie voor kennisgeving ingetrokken aanvraag omgevingsvergunning aan Roos Vosstraat 16 voor plaatsen schutting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10</meta:user-defined>
    <meta:user-defined meta:name="OVERHEIDop.GmbID/DC.identifier">gmb-2025-503510</meta:user-defined>
    <meta:user-defined meta:name="OVERHEIDop.versieInformatie"/>
  </office:meta>
</office:document-meta>
</file>