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Dalwagen 4, Dodewaard (07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Dalwagen 4, Dodewaard (07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350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woning, Dalwagen 4, Dodewaard (07-11-2025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08</meta:user-defined>
    <meta:user-defined meta:name="OVERHEIDop.GmbID/DC.identifier">gmb-2025-503508</meta:user-defined>
    <meta:user-defined meta:name="OVERHEIDop.versieInformatie"/>
  </office:meta>
</office:document-meta>
</file>