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inzake de aanbesteding “Limburgse Natuurparels”</text:p>
      <text:section text:name="regeling_id1-3-2" text:style-name="regeling">
        <text:section text:name="aanhef_id1-3-2-1" text:style-name="aanhef">
          <text:section text:name="preambule_id1-3-2-1-1" text:style-name="preambule">
            <text:p text:style-name="al">
            <text:span text:style-name="nadrukvet">HET COLLEGE VAN BURGEMEESTER EN WETHOUDERS VAN ROERDALEN;</text:span>
          </text:p>
            <text:p text:style-name="al"/>
            <text:p text:style-name="al">
            <text:span text:style-name="nadrukvet">EN </text:span>
          </text:p>
            <text:p text:style-name="al"/>
            <text:p text:style-name="al">
            <text:span text:style-name="nadrukvet">DE BURGEMEESTER VAN ROERDALEN;</text:span>
          </text:p>
            <text:p text:style-name="al"/>
            <text:p text:style-name="al">Ieder voor zover het hun eigen bevoegdheden betreft;</text:p>
            <text:p text:style-name="al">Gelet op afdeling 10.1.1 van de Algemene wet bestuursrecht;</text:p>
            <text:p text:style-name="al">Gelet op de artikelen 160, eerste lid onder e, en 171 Gemeentewet;</text:p>
            <text:p text:style-name="al"/>
            <text:p text:style-name="al">overwegende dat:</text:p>
            <text:list text:style-name="id1-3-2-1-1-12">
              <text:list-item text:style-override="id1-3-2-1-1-12-1">
                <text:number>-</text:number>
                <text:p text:style-name="al">de zeven Midden-Limburgse gemeenten Echt-Susteren, Leudal, Maasgouw, Nederweert, Roerdalen, Roermond, Weert gezamenlijk de opdracht voor het project “Limburgse Natuurparels” binnen de Regiodeal Midden-Limburg wensen aan te besteden en daartoe een subsidie willen aanvragen.</text:p>
              </text:list-item>
              <text:list-item text:style-override="id1-3-2-1-1-12-2">
                <text:number>-</text:number>
                <text:p text:style-name="al">Stichting VVV Hart van Limburg voornoemde aanbesteding ten behoeve van de deelnemende gemeenten in het kader van ontzorging organiseert;</text:p>
              </text:list-item>
              <text:list-item text:style-override="id1-3-2-1-1-12-3">
                <text:number>-</text:number>
                <text:p text:style-name="al">De mandatering, machtiging en volmacht ten behoeve van Stichting VVV Hart van Limburg (nog) niet is geregeld;</text:p>
              </text:list-item>
              <text:list-item text:style-override="id1-3-2-1-1-12-4">
                <text:number>-</text:number>
                <text:p text:style-name="al">De gemeente Roerdalen aan de genoemde aanbestedingen wil deelnemen en aan Stichting VVV Hart van Limburg de daartoe benodigde bevoegdheden wil verlenen;</text:p>
              </text:list-item>
              <text:list-item text:style-override="id1-3-2-1-1-12-5">
                <text:number>-</text:number>
                <text:p text:style-name="al">In dit verband het college van burgemeester en wethouders respectievelijk de burgemeester van Roerdalen mandaat, machtiging en volmacht verlenen aan de directeur van Stichting VVV Hart van Limburg, voor het indienen van de subsidieaanvraag alsmede het nemen van de benodigde besluiten, het vertegenwoordigen van de gemeente en het verrichten van alle handelingen in het kader van voornoemde aanbesteding.</text:p>
              </text:list-item>
            </text:list>
            <text:p text:style-name="al">
            <text:span text:style-name="nadrukvet">BESLUITEN:</text:span>
          </text:p>
            <text:p text:style-name="al"/>
            <text:list text:style-name="id1-3-2-1-1-15">
              <text:list-item text:style-override="id1-3-2-1-1-15-1">
                <text:number>A.</text:number>
                <text:p text:style-name="al">Mandaat te verlenen aan de directeur van Stichting VVV Hart van Limburg (hierna ook: mandataris) voor het indienen van de subsidieaanvraag alsmede het nemen van besluiten en een machtiging te verlenen om handelingen te verrichten die noch een besluit, noch een privaatrechtelijke rechtshandeling zijn, die verband houden met de uitvoering van de gezamenlijke aanbesteding van de gemeenten Echt-Susteren, Leudal, Maasgouw, Nederweert, Roerdalen, Roermond, Weert van het project “Limburgse Natuurparels” binnen de Regiodeal Midden-Limburg, een en ander tot en met de definitieve gunning een met inbegrip van het sluiten van het contract met de winnende partij.</text:p>
              </text:list-item>
              <text:list-item text:style-override="id1-3-2-1-1-15-2">
                <text:number>B.</text:number>
                <text:p text:style-name="al">Volmacht te verlenen aan de directeur van Stichting VVV Hart van Limburg (hierna ook: gevolmachtigde) tot het verrichten van privaatrechtelijke rechtshandelingen en machtiging om handelingen te verrichten die noch een besluit noch een privaatrechtelijke rechtshandeling zijn ten behoeve van vervulling van het onder A verleende mandaat.</text:p>
              </text:list-item>
            </text:list>
            <text:p text:style-name="al">Ten aanzien van de onder A en B genoemde besluiten geldt ieder voor zover het hun bevoegdheden betreft:</text:p>
            <text:p text:style-name="al"/>
            <text:p text:style-name="al">Het mandaat, de volmacht en de machtiging, bedoeld in het eerste en tweede lid, omvat in het bijzonder de volgende bevoegdheden: </text:p>
            <text:p text:style-name="al"/>
            <text:list text:style-name="id1-3-2-1-1-20">
              <text:list-item text:style-override="id1-3-2-1-1-20-1">
                <text:number>a)</text:number>
                <text:p text:style-name="al">het besluiten tot het verrichten van privaatrechtelijke rechtshandelingen en bijbehorende feitelijke handelingen;</text:p>
              </text:list-item>
              <text:list-item text:style-override="id1-3-2-1-1-20-2">
                <text:number>b)</text:number>
                <text:p text:style-name="al">het publiceren van aanbestedingsdocumenten, na afstemming met daartoe aangewezen medewerker(s) van de gemeente Roerdalen; </text:p>
              </text:list-item>
              <text:list-item text:style-override="id1-3-2-1-1-20-3">
                <text:number>c)</text:number>
                <text:p text:style-name="al">het opstellen en publiceren van een of meerdere Nota’s van Inlichtingen inclusief de definitieve inhoud van het conceptcontract; </text:p>
              </text:list-item>
              <text:list-item text:style-override="id1-3-2-1-1-20-4">
                <text:number>d)</text:number>
                <text:p text:style-name="al">het in ontvangst nemen van aanbiedingen en deze openen en beoordelen, in samenspraak met daartoe aangewezen medewerkers van de gemeente Roerdalen; </text:p>
              </text:list-item>
              <text:list-item text:style-override="id1-3-2-1-1-20-5">
                <text:number>e)</text:number>
                <text:p text:style-name="al">het opstellen en publiceren van de gunningsbeslissing en gunning;</text:p>
              </text:list-item>
              <text:list-item text:style-override="id1-3-2-1-1-20-6">
                <text:number>f)</text:number>
                <text:p text:style-name="al">het mede namens Roerdalen aangaan en ondertekenen van het contract met de uitvoerende partij;</text:p>
              </text:list-item>
              <text:list-item text:style-override="id1-3-2-1-1-20-7">
                <text:number>g)</text:number>
                <text:p text:style-name="al">het behandelen van verzoeken op grond van de Wet open overheid en de Algemene verordening gegevensbescherming; </text:p>
              </text:list-item>
              <text:list-item text:style-override="id1-3-2-1-1-20-8">
                <text:number>h)</text:number>
                <text:p text:style-name="al">het beantwoorden van algemene vragen; </text:p>
              </text:list-item>
              <text:list-item text:style-override="id1-3-2-1-1-20-9">
                <text:number>i)</text:number>
                <text:p text:style-name="al">het verrichten van alle voor het voorgaande benodigde handelingen. </text:p>
              </text:list-item>
              <text:list-item text:style-override="id1-3-2-1-1-20-10">
                <text:number>j)</text:number>
                <text:p text:style-name="al">Het mandaat, de volmacht en de machtiging, onder A en B, wordt verleend onder de voorwaarde van een voldoende actuele en relevante informatievoorziening.</text:p>
              </text:list-item>
            </text:list>
            <text:p text:style-name="al">Het mandaat, de volmacht en de machtiging, onder A en B, wordt verleend onder de voorwaarde van een voldoende actuele en relevante informatievoorzi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 en ondervolmacht</text:p>
            <text:p text:style-name="al">De directeur van Stichting VVV Hart van Limburg kan ter uitoefening van de krachtens dit besluit aan hen verleende bevoegdheden schriftelijk ondermandaat respectievelijk ondervolmacht en -machtiging verlenen aan onder hen ressorterende functionarissen indien zij daartoe gebruik maken van de binnen de Stichting VVV Hart van Limburg geldende mandaatregeling/ geldende volmachtsbesluit.</text:p>
          </text:section>
          <text:section text:name="artikel_id1-3-2-2-2" text:style-name="artikel">
            <text:p text:style-name="artikel_kop_titel"><text:span text:style-name="artikel_kop_label">Artikel</text:span> <text:span text:style-name="artikel_kop_nr">2.</text:span> Procesvertegenwoordiging</text:p>
            <text:list text:style-name="id1-3-2-2-2-2">
              <text:list-item text:style-override="id1-3-2-2-2-2">
                <text:number>1.</text:number>
                <text:p text:style-name="al">De directeur van Stichting VVV Hart van Limburg is in dit verband gemachtigd tot het in rechte vertegenwoordigen van de gemeente Roerdalen als verweerder. </text:p>
              </text:list-item>
              <text:list-item text:style-override="id1-3-2-2-2-3">
                <text:number>2.</text:number>
                <text:p text:style-name="al">De directeur van Stichting VVV Hart van Limburg kan, krachtens deze machtiging, door hem aangewezen personen machtigen tot het in rechte vertegenwoordigen van de gemeente Roerdalen, als bedoeld in het vorige lid.</text:p>
              </text:list-item>
            </text:list>
          </text:section>
          <text:section text:name="artikel_id1-3-2-2-3" text:style-name="artikel">
            <text:p text:style-name="artikel_kop_titel"><text:span text:style-name="artikel_kop_label">Artikel</text:span> <text:span text:style-name="artikel_kop_nr">3.</text:span> Instructies</text:p>
            <text:p text:style-name="al">De mandataris/gevolmachtigde neemt bij de uitoefening van de gemandateerde bevoegdheden algemene instructies en instructies per geval van het college van burgemeester en wethouders van de gemeente Roerdalen en de burgemeester van de gemeente Roerdalen in acht, bedoeld in artikel 10:6, eerste lid, van de Algemene wet bestuursrecht.</text:p>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
                <text:number>1.</text:number>
                <text:p text:style-name="al">Een voldoende en actuele informatieplicht als bedoeld in dit artikel houdt in ieder geval in dat de mandataris/gevolmachtigde de aanbestedingsdocumenten, de (voorlopige) gunningsbeslissing, en eventuele dagvaarding(en) tijdig, al dan niet per e-mail, aan de daartoe aangewezen medewerker(s) van de gemeente Roerdalen overlegt. </text:p>
              </text:list-item>
              <text:list-item text:style-override="id1-3-2-2-4-3">
                <text:number>2.</text:number>
                <text:p text:style-name="al">De mandataris/gevolmachtigde biedt de voornoemde medewerker(s) voldoende tijd om op de overgelegde stukken respectievelijk informatie te reageren. </text:p>
              </text:list-item>
              <text:list-item text:style-override="id1-3-2-2-4-4">
                <text:number>3.</text:number>
                <text:p text:style-name="al">Indien de in het tweede lid bedoelde termijn ongebruikt verstrijkt, kan de mandataris/ gevolmachtigde ervan uitgaan dat de stukken zijn goedgekeurd en/of dat het college van Roerdalen respectievelijk de burgemeester van Roerdalen de mandataris/gevolmachtigde op dit punt niet wensen te instrueren. </text:p>
              </text:list-item>
              <text:list-item text:style-override="id1-3-2-2-4-5">
                <text:number>4.</text:number>
                <text:p text:style-name="al">De mandataris/gevolmachtigde stelt de contactpersoon van het college van burgemeester en wethouders respectievelijk de burgemeester van Roerdalen tijdig in kennis van krachtens mandaat te nemen of reeds genomen besluiten waarvan hij redelijkerwijs moet aannemen dat kennisneming door voornoemd college of de burgemeester van Roerdalen gewenst is.</text:p>
              </text:list-item>
              <text:list-item text:style-override="id1-3-2-2-4-6">
                <text:number>5.</text:number>
                <text:p text:style-name="al">Kennisgeving als bedoeld in voorgaand lid (4) vindt in ieder geval plaats indien:</text:p>
                <text:list text:style-name="id1-3-2-2-4-6-3">
                  <text:list-item text:style-override="id1-3-2-2-4-6-3-1">
                    <text:number>a)</text:number>
                    <text:p text:style-name="al">de maatschappelijke, beleidsmatige, politieke, juridische of financiële omstandigheden daartoe aanleiding geven;</text:p>
                  </text:list-item>
                  <text:list-item text:style-override="id1-3-2-2-4-6-3-2">
                    <text:number>b)</text:number>
                    <text:p text:style-name="al">het besluit ertoe kan leiden dat Gemeente aansprakelijk wordt gesteld.</text:p>
                  </text:list-item>
                </text:list>
              </text:list-item>
              <text:list-item text:style-override="id1-3-2-2-4-7">
                <text:number>6.</text:number>
                <text:p text:style-name="al">Het college van burgemeester en wethouders respectievelijk de burgemeester van Roerdalen kan op grond van de kennisgeving, bedoeld in het eerste lid, ten aanzien van een voorgenomen besluit bepalen dat van het bij of krachtens dit besluit verleende mandaat of machtiging geen gebruik mag worden gemaakt.</text:p>
              </text:list-item>
              <text:list-item text:style-override="id1-3-2-2-4-8">
                <text:number>7.</text:number>
                <text:p text:style-name="al">Het college van burgemeester en wethouders van Roerdalen dan wel de burgemeester van Roerdalen voorzien de mandataris/gevolmachtigde tijdig van alle benodigde informatie ten behoeve van de invulling van zijn mandaat/volmacht.</text:p>
              </text:list-item>
            </text:list>
          </text:section>
          <text:section text:name="artikel_id1-3-2-2-5" text:style-name="artikel">
            <text:p text:style-name="artikel_kop_titel"><text:span text:style-name="artikel_kop_label">Artikel</text:span> <text:span text:style-name="artikel_kop_nr">5.</text:span> Toepasselijke wet- en regelgeving</text:p>
            <text:list text:style-name="id1-3-2-2-5-2">
              <text:list-item text:style-override="id1-3-2-2-5-2">
                <text:number>1.</text:number>
                <text:p text:style-name="al">De uitoefening van de gemandateerde bevoegdheden geschiedt binnen de grenzen en met inachtneming van het ter zake geldende recht, specifiek met inachtneming van artikel 10:3 van de Algemene wet bestuursrecht. </text:p>
              </text:list-item>
              <text:list-item text:style-override="id1-3-2-2-5-3">
                <text:number>2.</text:number>
                <text:p text:style-name="al">De mandataris/gevolmachtigde oefent zijn bevoegdheid niet uit indien hij bij de te nemen beslissing een persoonlijk belang heeft als bedoeld in artikel 2:4, tweede lid, van de Algemene wet bestuursrecht. </text:p>
              </text:list-item>
            </text:list>
          </text:section>
          <text:section text:name="artikel_id1-3-2-2-6" text:style-name="artikel">
            <text:p text:style-name="artikel_kop_titel"><text:span text:style-name="artikel_kop_label">Artikel</text:span> <text:span text:style-name="artikel_kop_nr">6.</text:span> Verantwoording</text:p>
            <text:p text:style-name="al">Onverminderd het bepaalde in dit besluit verschaft de mandataris/gevolmachtigde desgevraagd alle informatie aan het college van burgemeester en wethouders respectievelijk de burgemeester van de gemeente Roerdalen ter zake van de uitoefening van de in dit besluit bedoelde bevoegdheden.</text:p>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nadat het op de voorgeschreven wijze is bekendgemaakt.</text:p>
          </text:section>
        </text:section>
        <text:section text:name="regeling-sluiting_id1-3-2-3" text:style-name="regeling-sluiting">
          <text:section text:name="ondertekening_id1-3-2-3-1">
            <text:p><text:span text:style-name="functie">Sint Odiliënberg, 10 november 2025.</text:span></text:p>
          </text:section>
          <text:section text:name="ondertekening_id1-3-2-3-2">
            <text:p><text:span text:style-name="functie"/></text:p>
            <text:p><text:span text:style-name="functie">Burgemeester en wethouders van Roerdalen,</text:span></text:p>
          </text:section>
          <text:section text:name="ondertekening_id1-3-2-3-3">
            <text:p><text:span text:style-name="functie"/></text:p>
            <text:p><text:span text:style-name="functie">De secretaris, </text:span></text:p>
            <text:p><text:span text:style-name="functie">Ing. L.H.C. Bijl </text:span></text:p>
          </text:section>
          <text:section text:name="ondertekening_id1-3-2-3-4">
            <text:p><text:span text:style-name="functie"/></text:p>
            <text:p><text:span text:style-name="functie">De burgemeester,</text:span></text:p>
            <text:p><text:span text:style-name="functie">Ing. J.M.A. van Agtmaal</text:span></text:p>
          </text:section>
          <text:section text:name="ondertekening_id1-3-2-3-5">
            <text:p><text:span text:style-name="functie"/></text:p>
            <text:p><text:span text:style-name="functie">De Burgemeester van Roerdalen,</text:span></text:p>
            <text:p><text:span text:style-name="functie">Ing. J.M.A. Van Agtma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0350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0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0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Roerdalen</meta:user-defined>
    <meta:user-defined meta:name="OVERHEIDop.Rubriek/DC.type">delegatie- of mandaatbesluit</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Bestuur | Organisatie en beleid</meta:user-defined>
    <meta:user-defined meta:name="DC.source">afdeling 10.1.1 van de Algemene wet bestuursrecht]|[1.0:c:BWBR0005537&amp;afdeling=10.1.1&amp;g=2025-09-01</meta:user-defined>
    <meta:user-defined meta:name="DC.source">artikel 160, eerste lid, van de Gemeentewet]|[1.0:c:BWBR0005416&amp;artikel=160&amp;lid=1&amp;g=2025-02-12</meta:user-defined>
    <meta:user-defined meta:name="DC.source">artikel 171 van de Gemeentewet]|[1.0:c:BWBR0005416&amp;artikel=171&amp;g=2025-02-12</meta:user-defined>
    <meta:user-defined meta:name="OVERHEIDop.referentienummer">Z02273BCC58</meta:user-defined>
    <meta:user-defined meta:name="DCTERMS.alternative">Mandaat, volmacht en machtigingsbesluit inzake de aanbesteding “Limburgse Natuurparels”</meta:user-defined>
    <dc:language>nl</dc:language>
    <meta:user-defined meta:name="OVERHEIDop.locatietype/OVERHEIDop.gebiedsmarkering">Gemeente</meta:user-defined>
    <meta:user-defined meta:name="DC.title">Mandaat, volmacht en machtigingsbesluit inzake de aanbesteding “Limburgse Natuurparels”</meta:user-defined>
    <meta:user-defined meta:name="DCTERMS.W3CDTF/DCTERMS.available">2025-11-20</meta:user-defined>
    <meta:user-defined meta:name="DCTERMS.W3CDTF/OVERHEIDop.jaargang">2025</meta:user-defined>
    <meta:user-defined meta:name="OVERHEIDop.publicationIssue">503506</meta:user-defined>
    <meta:user-defined meta:name="OVERHEIDop.betreftRegeling">CVDR747320_1</meta:user-defined>
    <meta:user-defined meta:name="OVERHEIDop.GmbID/DC.identifier">gmb-2025-503506</meta:user-defined>
    <meta:user-defined meta:name="xs:date/OVERHEIDop.startdatum">2025-11-21</meta:user-defined>
    <meta:user-defined meta:name="OVERHEIDop.versieInformatie"/>
  </office:meta>
</office:document-meta>
</file>