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schuifdeuren door een dubbele tourniquet en vluchtdeur in het pand op het perceel Leeghwater 1, 3825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schuifdeuren door een dubbele tourniquet en vluchtdeur in het pand op het perceel Leeghwater 1, 3825 MR Amersfoort</text:span>
          </text:p>
            <text:p text:style-name="common-al">De Gemeente Amersfoort heeft op 18-11-2025  een omgevingsvergunning verleend voor het vervangen van schuifdeuren door een dubbele tourniquet en vluchtdeur in het pand op het perceel Leeghwater 1, 3825 MR Amersfoort, met kenmerk CLZ-000288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35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809</meta:user-defined>
    <dc:language>nl</dc:language>
    <meta:user-defined meta:name="OVERHEIDop.locatietype/OVERHEIDop.gebiedsmarkering">Punt</meta:user-defined>
    <meta:user-defined meta:name="DC.title">Verleende omgevingsvergunning voor het vervangen van schuifdeuren door een dubbele tourniquet en vluchtdeur in het pand op het perceel Leeghwater 1, 3825 MR Amersfoort</meta:user-defined>
    <meta:user-defined meta:name="DCTERMS.W3CDTF/DCTERMS.available">2025-11-20</meta:user-defined>
    <meta:user-defined meta:name="DCTERMS.W3CDTF/OVERHEIDop.jaargang">2025</meta:user-defined>
    <meta:user-defined meta:name="OVERHEIDop.publicationIssue">503505</meta:user-defined>
    <meta:user-defined meta:name="OVERHEIDop.GmbID/DC.identifier">gmb-2025-503505</meta:user-defined>
    <meta:user-defined meta:name="OVERHEIDop.versieInformatie"/>
  </office:meta>
</office:document-meta>
</file>