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e woonhuis, Vuursalamander t.h.v. nr. 18,  (LNK00) F 692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november 2025 hebben wij een aanvraag ontvangen voor het bouwen van een vrijstaande woonhuis op de locatie Vuursalamander t.h.v. nr. 18. De aanvraag is geregistreerd onder zaaknummer 0153Z20251118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5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80000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e woonhuis, Vuursalamander t.h.v. nr. 18,  (LNK00) F 6924</meta:user-defined>
    <meta:user-defined meta:name="DCTERMS.W3CDTF/DCTERMS.available">2025-11-26</meta:user-defined>
    <meta:user-defined meta:name="DCTERMS.W3CDTF/OVERHEIDop.jaargang">2025</meta:user-defined>
    <meta:user-defined meta:name="OVERHEIDop.publicationIssue">503503</meta:user-defined>
    <meta:user-defined meta:name="OVERHEIDop.GmbID/DC.identifier">gmb-2025-503503</meta:user-defined>
    <meta:user-defined meta:name="OVERHEIDop.versieInformatie"/>
  </office:meta>
</office:document-meta>
</file>