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uitbreiden van een dakopbouw op het perceel Hoge Geeren 26, 3828 TJ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uitbreiden van een dakopbouw op het perceel Hoge Geeren 26, 3828 TJ Hoogland</text:span>
          </text:p>
            <text:p text:style-name="common-al">De Gemeente Amersfoort heeft op 18-11-2025 een omgevingsvergunning geweigerd voor het uitbreiden van een dakopbouw op het perceel Hoge Geeren 26, 3828 TJ Hoogland, met kenmerk CLZ-00025571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8-11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49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9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9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571</meta:user-defined>
    <dc:language>nl</dc:language>
    <meta:user-defined meta:name="OVERHEIDop.locatietype/OVERHEIDop.gebiedsmarkering">Punt</meta:user-defined>
    <meta:user-defined meta:name="DC.title">Weigering omgevingsvergunning voor het uitbreiden van een dakopbouw op het perceel Hoge Geeren 26, 3828 TJ Hoogla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97</meta:user-defined>
    <meta:user-defined meta:name="OVERHEIDop.GmbID/DC.identifier">gmb-2025-503497</meta:user-defined>
    <meta:user-defined meta:name="OVERHEIDop.versieInformatie"/>
  </office:meta>
</office:document-meta>
</file>