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aan Bellstraat 3a voor uitbreiding bedrijfsruimt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uitbreiding bedrijfsruimteaan Bellstraat 3a (8 november 2025).</text:p>
            <text:p text:style-name="common-al"/>
            <text:p text:style-name="common-al">
            <text:span text:style-name="nadrukvet">Heeft u vragen over deze ingetrokken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8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349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ingetrokken aanvraag omgevingsvergunning aan Bellstraat 3a voor uitbreiding bedrijfsruimte. Datum ingetrokken omgevingsaanvraag: 8 november 2025.</meta:user-defined>
    <dc:language>nl</dc:language>
    <meta:user-defined meta:name="OVERHEIDop.locatietype/OVERHEIDop.gebiedsmarkering">Adres</meta:user-defined>
    <meta:user-defined meta:name="DC.title">Kennisgeving ingetrokken aanvraag omgevingsvergunning aan Bellstraat 3a voor uitbreiding bedrijfsruimte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90</meta:user-defined>
    <meta:user-defined meta:name="OVERHEIDop.GmbID/DC.identifier">gmb-2025-503490</meta:user-defined>
    <meta:user-defined meta:name="OVERHEIDop.versieInformatie"/>
  </office:meta>
</office:document-meta>
</file>