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interne verbouwing van Boerderij Strunk, Deventerstraat 64 8102G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5</text:p>
            <text:p text:style-name="common-al">
            <text:span text:style-name="nadrukvet">Locatie:</text:span> Deventerstraat 64 8102GC Raalte</text:p>
            <text:p text:style-name="common-al">
            <text:span text:style-name="nadrukvet">Zaakomschrijving:</text:span> interne verbouwing van Boerderij Strunk</text:p>
            <text:p text:style-name="common-al">
            <text:span text:style-name="nadrukvet">Zaaknummer:</text:span> 0177ESUITE696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62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6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348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6292025</meta:user-defined>
    <meta:user-defined meta:name="DCTERMS.abstract">interne verbouwing van Boerderij Stru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interne verbouwing van Boerderij Strunk, Deventerstraat 64 8102GC Raalt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88</meta:user-defined>
    <meta:user-defined meta:name="OVERHEIDop.GmbID/DC.identifier">gmb-2025-503488</meta:user-defined>
    <meta:user-defined meta:name="OVERHEIDop.versieInformatie"/>
  </office:meta>
</office:document-meta>
</file>