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de werving uitvoerend programma-coördinator Regiodeal R&amp;T </text:p>
      <text:section text:name="regeling_id1-3-2" text:style-name="regeling">
        <text:section text:name="aanhef_id1-3-2-1" text:style-name="aanhef">
          <text:section text:name="preambule_id1-3-2-1-1" text:style-name="preambule">
            <text:p text:style-name="al">
            <text:span text:style-name="nadrukvet">HET COLLEGE VAN BURGEMEESTER EN WETHOUDERS VAN ROERDALEN;</text:span>
          </text:p>
            <text:p text:style-name="al"/>
            <text:p text:style-name="al">
            <text:span text:style-name="nadrukvet">EN </text:span>
          </text:p>
            <text:p text:style-name="al"/>
            <text:p text:style-name="al">
            <text:span text:style-name="nadrukvet">DE BURGEMEESTER VAN ROERDALEN;</text:span>
          </text:p>
            <text:p text:style-name="al"/>
            <text:p text:style-name="al">Ieder voor zover het hun eigen bevoegdheden betreft;</text:p>
            <text:p text:style-name="al">Gelet op afdeling 10.1.1 van de Algemene wet bestuursrecht;</text:p>
            <text:p text:style-name="al">Gelet op de artikelen 160, eerste lid onder e, en 171 Gemeentewet;</text:p>
            <text:p text:style-name="al"/>
            <text:p text:style-name="al">Overwegende dat:</text:p>
            <text:list text:style-name="id1-3-2-1-1-12">
              <text:list-item text:style-override="id1-3-2-1-1-12-1">
                <text:number>-</text:number>
                <text:p text:style-name="al">de zeven Midden-Limburgse gemeenten Echt-Susteren, Leudal, Maasgouw, Nederweert, Roerdalen, Roermond, Weert gezamenlijk de werving van een uitvoerend programma-coördinator Regiodeal R&amp;T wensen aan te werven.</text:p>
              </text:list-item>
              <text:list-item text:style-override="id1-3-2-1-1-12-2">
                <text:number>-</text:number>
                <text:p text:style-name="al">Gemeente Leudal voornoemde werving ten behoeve van de deelnemende gemeenten in het kader van ontzorging organiseert;</text:p>
              </text:list-item>
              <text:list-item text:style-override="id1-3-2-1-1-12-3">
                <text:number>-</text:number>
                <text:p text:style-name="al">De mandatering, machtiging en volmacht ten behoeve van de gemeente Leudal hiervoor (nog) niet is geregeld;</text:p>
              </text:list-item>
              <text:list-item text:style-override="id1-3-2-1-1-12-4">
                <text:number>-</text:number>
                <text:p text:style-name="al">De gemeente Roerdalen aan de genoemde werving wil deelnemen en aan de gemeente Leudal de daartoe benodigde bevoegdheden wil verlenen;</text:p>
              </text:list-item>
              <text:list-item text:style-override="id1-3-2-1-1-12-5">
                <text:number>-</text:number>
                <text:p text:style-name="al">In dit verband het college van burgemeester en wethouders respectievelijk de burgemeester van Roerdalen mandaat, machtiging en volmacht verlenen aan het college van burgemeester en wethouders respectievelijk de burgemeester van Leudal, ieder voor zover het hun bevoegdheden betreft, voor het nemen van de benodigde besluiten, het vertegenwoordigen van de gemeente en het verrichten van alle handelingen in het kader van voornoemde werving.</text:p>
              </text:list-item>
            </text:list>
            <text:p text:style-name="al">
            <text:span text:style-name="nadrukvet">BESLUITEN:</text:span>
          </text:p>
            <text:p text:style-name="al"/>
            <text:list text:style-name="id1-3-2-1-1-15">
              <text:list-item text:style-override="id1-3-2-1-1-15-1">
                <text:number>A.</text:number>
                <text:p text:style-name="al">Mandaat te verlenen aan het college van burgemeester en wethouders van de gemeente Leudal (hierna ook: mandataris) voor het indienen van de subsidieaanvraag alsmede het nemen van besluiten en een machtiging te verlenen om handelingen te verrichten die noch een besluit, noch een privaatrechtelijke rechtshandeling zijn, die verband houden met de werving van een uitvoerend programma-coördinator Regiodeal R&amp;T, werkend voor de gemeenten Echt-Susteren, Leudal, Maasgouw, Nederweert, Roerdalen, Roermond, Weert</text:p>
              </text:list-item>
              <text:list-item text:style-override="id1-3-2-1-1-15-2">
                <text:number>B.</text:number>
                <text:p text:style-name="al">Volmacht te verlenen aan de burgemeester van Leudal (hierna ook: gevolmachtigde) tot het verrichten van privaatrechtelijke rechtshandelingen en machtiging om handelingen te verrichten die noch een besluit noch een privaatrechtelijke rechtshandeling zijn ten behoeve van vervulling van het onder A verleende mandaat.</text:p>
              </text:list-item>
            </text:list>
            <text:p text:style-name="al">Ten aanzien van de onder A en B genoemde besluiten geldt ieder voor zover het hun bevoegdheden betreft:</text:p>
            <text:p text:style-name="al"/>
            <text:p text:style-name="al">Het mandaat, de volmacht en de machtiging, bedoeld in het eerste en tweede lid, omvat in het bijzonder de volgende bevoegdheden: </text:p>
            <text:p text:style-name="al"/>
            <text:list text:style-name="id1-3-2-1-1-20">
              <text:list-item text:style-override="id1-3-2-1-1-20-1">
                <text:number>a.</text:number>
                <text:p text:style-name="al">het besluiten tot het verrichten van privaatrechtelijke rechtshandelingen en bijbehorende feitelijke handelingen;</text:p>
              </text:list-item>
              <text:list-item text:style-override="id1-3-2-1-1-20-2">
                <text:number>b.</text:number>
                <text:p text:style-name="al">het publiceren van wervingsdocumenten, na afstemming met daartoe aangewezen medewerker(s) van de gemeente Roerdalen; </text:p>
              </text:list-item>
              <text:list-item text:style-override="id1-3-2-1-1-20-3">
                <text:number>c.</text:number>
                <text:p text:style-name="al">het in ontvangst nemen van inschrijvingen en deze openen en beoordelen, in samenspraak met daartoe aangewezen medewerkers van de gemeente Roerdalen; </text:p>
              </text:list-item>
              <text:list-item text:style-override="id1-3-2-1-1-20-4">
                <text:number>d.</text:number>
                <text:p text:style-name="al">het mede namens Roerdalen aangaan en ondertekenen van het contract met de uitvoerende partij; </text:p>
              </text:list-item>
              <text:list-item text:style-override="id1-3-2-1-1-20-5">
                <text:number>e.</text:number>
                <text:p text:style-name="al">het verrichten van alle voor het voorgaande benodigde handelingen. </text:p>
              </text:list-item>
            </text:list>
            <text:p text:style-name="al">Het mandaat, de volmacht en de machtiging, onder A en B, wordt verleend onder de voorwaarde van een voldoende actuele en relevante informatievoorzi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ondervolmacht</text:p>
            <text:p text:style-name="al">Het college van burgemeester en wethouders en de burgemeester van de gemeente Leudal kunnen ter uitoefening van de krachtens dit besluit aan hen verleende bevoegdheden schriftelijk ondermandaat respectievelijk ondervolmacht en -machtiging verlenen aan onder hen ressorterende functionarissen indien zij daartoe gebruik maken van de binnen de gemeente Leudal geldende mandaatregeling/ geldende volmachtsbesluit.</text:p>
          </text:section>
          <text:section text:name="artikel_id1-3-2-2-2" text:style-name="artikel">
            <text:p text:style-name="artikel_kop_titel"><text:span text:style-name="artikel_kop_label">Artikel</text:span> <text:span text:style-name="artikel_kop_nr">2.</text:span> Procesvertegenwoordiging</text:p>
            <text:list text:style-name="id1-3-2-2-2-2">
              <text:list-item text:style-override="id1-3-2-2-2-2">
                <text:number>1.</text:number>
                <text:p text:style-name="al">Het college van burgemeester en wethouders van de gemeente Leudal is in dit verband gemachtigd tot het in rechte vertegenwoordigen van de gemeente Roerdalen als verweerder. </text:p>
              </text:list-item>
              <text:list-item text:style-override="id1-3-2-2-2-3">
                <text:number>2.</text:number>
                <text:p text:style-name="al">Het college van burgemeester en wethouders van de gemeente Leudal kan, krachtens deze machtiging, door hem aangewezen personen machtigen tot het in rechte vertegenwoordigen van de gemeente Roerdalen, als bedoeld in het vorige lid.</text:p>
              </text:list-item>
            </text:list>
          </text:section>
          <text:section text:name="artikel_id1-3-2-2-3" text:style-name="artikel">
            <text:p text:style-name="artikel_kop_titel"><text:span text:style-name="artikel_kop_label">Artikel</text:span> <text:span text:style-name="artikel_kop_nr">3.</text:span> Instructies</text:p>
            <text:p text:style-name="al">De mandataris/gevolmachtigde neemt bij de uitoefening van de gemandateerde bevoegdheden algemene instructies en instructies per geval van het college van burgemeester en wethouders van de gemeente Roerdalen en de burgemeester van de gemeente Roerdalen in acht, bedoeld in artikel 10:6, eerste lid, van de Algemene wet bestuursrecht.</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Een voldoende en actuele informatieplicht als bedoeld in dit artikel houdt in ieder geval in dat de mandataris/gevolmachtigde de wervingsdocumenten tijdig, al dan niet per e-mail, aan de daartoe aangewezen medewerker(s) van de gemeente Roerdalen overlegt. </text:p>
              </text:list-item>
              <text:list-item text:style-override="id1-3-2-2-4-3">
                <text:number>2.</text:number>
                <text:p text:style-name="al">De mandataris/gevolmachtigde biedt de voornoemde medewerker(s) voldoende tijd om op de overgelegde stukken respectievelijk informatie te reageren. </text:p>
              </text:list-item>
              <text:list-item text:style-override="id1-3-2-2-4-4">
                <text:number>3.</text:number>
                <text:p text:style-name="al">Indien de in het tweede lid bedoelde termijn ongebruikt verstrijkt, kan de mandataris/ gevolmachtigde ervan uitgaan dat de stukken zijn goedgekeurd en/of dat het college van Roerdalen respectievelijk de burgemeester van Roerdalen de mandataris/gevolmachtigde op dit punt niet wensen te instrueren. </text:p>
              </text:list-item>
              <text:list-item text:style-override="id1-3-2-2-4-5">
                <text:number>4.</text:number>
                <text:p text:style-name="al">De mandataris/gevolmachtigde stelt de contactpersoon van het college van burgemeester en wethouders respectievelijk de burgemeester van Roerdalen tijdig in kennis van krachtens mandaat te nemen of reeds genomen besluiten waarvan hij redelijkerwijs moet aannemen dat kennisneming door voornoemd college of de burgemeester van Roerdalen gewenst is.</text:p>
              </text:list-item>
              <text:list-item text:style-override="id1-3-2-2-4-6">
                <text:number>5.</text:number>
                <text:p text:style-name="al">Kennisgeving als bedoeld in voorgaand lid (4) vindt in ieder geval plaats indien:</text:p>
                <text:list text:style-name="id1-3-2-2-4-6-3">
                  <text:list-item text:style-override="id1-3-2-2-4-6-3-1">
                    <text:number>a)</text:number>
                    <text:p text:style-name="al">de maatschappelijke, beleidsmatige, politieke, juridische of financiële omstandigheden daartoe aanleiding geven;</text:p>
                  </text:list-item>
                  <text:list-item text:style-override="id1-3-2-2-4-6-3-2">
                    <text:number>b)</text:number>
                    <text:p text:style-name="al">het besluit ertoe kan leiden dat Gemeente aansprakelijk wordt gesteld.</text:p>
                  </text:list-item>
                </text:list>
              </text:list-item>
              <text:list-item text:style-override="id1-3-2-2-4-7">
                <text:number>6.</text:number>
                <text:p text:style-name="al">Het college van burgemeester en wethouders respectievelijk de burgemeester van Roerdalen kan op grond van de kennisgeving, bedoeld in het eerste lid, ten aanzien van een voorgenomen besluit bepalen dat van het bij of krachtens dit besluit verleende mandaat of machtiging geen gebruik mag worden gemaakt.</text:p>
              </text:list-item>
              <text:list-item text:style-override="id1-3-2-2-4-8">
                <text:number>7.</text:number>
                <text:p text:style-name="al">Het college van burgemeester en wethouders van Roerdalen dan wel de burgemeester van Roerdalen voorzien de mandataris/gevolmachtigde tijdig van alle benodigde informatie ten behoeve van de invulling van zijn mandaat/volmacht.</text:p>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specifiek met inachtneming van artikel 10:3 van de Algemene wet bestuursrecht. </text:p>
              </text:list-item>
              <text:list-item text:style-override="id1-3-2-2-5-3">
                <text:number>2.</text:number>
                <text:p text:style-name="al">De mandataris/gevolmachtigde oefent zijn bevoegdheid niet uit indien hij bij de te nemen beslissing een persoonlijk belang heeft als bedoeld in artikel 2:4, tweede lid, van de Algemene wet bestuursrecht. </text:p>
              </text:list-item>
            </text:list>
          </text:section>
          <text:section text:name="artikel_id1-3-2-2-6" text:style-name="artikel">
            <text:p text:style-name="artikel_kop_titel"><text:span text:style-name="artikel_kop_label">Artikel</text:span> <text:span text:style-name="artikel_kop_nr">6.</text:span> Verantwoording</text:p>
            <text:p text:style-name="al">Onverminderd het bepaalde in dit besluit verschaft de mandataris/gevolmachtigde desgevraagd alle informatie aan het college van burgemeester en wethouders respectievelijk de burgemeester van de gemeente Roerdalen ter zake van de uitoefening van de in dit besluit bedoelde bevoegdhed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dat het op de voorgeschreven wijze is bekendgemaakt.</text:p>
          </text:section>
        </text:section>
        <text:section text:name="regeling-sluiting_id1-3-2-3" text:style-name="regeling-sluiting">
          <text:section text:name="ondertekening_id1-3-2-3-1">
            <text:p><text:span text:style-name="functie">Sint Odiliënberg, 10 nov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Ing. L.H.C. Bijl </text:span></text:p>
          </text:section>
          <text:section text:name="ondertekening_id1-3-2-3-5">
            <text:p><text:span text:style-name="functie"/></text:p>
            <text:p><text:span text:style-name="functie">De burgemeester,</text:span></text:p>
            <text:p><text:span text:style-name="functie">Ing. J.M.A. van Agtmaal</text:span></text:p>
          </text:section>
          <text:section text:name="ondertekening_id1-3-2-3-6">
            <text:p><text:span text:style-name="functie"/></text:p>
            <text:p><text:span text:style-name="functie">De Burgemeester van Roerdalen,</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34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TERMS.alternative">Mandaat, volmacht en machtigingsbesluit inzake de werving uitvoerend programma-coördinator Regiodeal R&amp;T</meta:user-defined>
    <dc:language>nl</dc:language>
    <meta:user-defined meta:name="OVERHEIDop.locatietype/OVERHEIDop.gebiedsmarkering">Gemeente</meta:user-defined>
    <meta:user-defined meta:name="DC.title">Mandaat, volmacht en machtigingsbesluit inzake de werving uitvoerend programma-coördinator Regiodeal R&amp;T</meta:user-defined>
    <meta:user-defined meta:name="DCTERMS.W3CDTF/DCTERMS.available">2025-11-20</meta:user-defined>
    <meta:user-defined meta:name="DCTERMS.W3CDTF/OVERHEIDop.jaargang">2025</meta:user-defined>
    <meta:user-defined meta:name="OVERHEIDop.publicationIssue">503487</meta:user-defined>
    <meta:user-defined meta:name="OVERHEIDop.betreftRegeling">CVDR747317_1</meta:user-defined>
    <meta:user-defined meta:name="OVERHEIDop.GmbID/DC.identifier">gmb-2025-503487</meta:user-defined>
    <meta:user-defined meta:name="xs:date/OVERHEIDop.startdatum">2025-11-21</meta:user-defined>
    <meta:user-defined meta:name="OVERHEIDop.versieInformatie"/>
  </office:meta>
</office:document-meta>
</file>