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ieuwbouw ka (multifunctionele ruimte) ,Bloemerd 2a te Leiderdorp  LDPZ2025-000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22</text:p>
            <text:p text:style-name="common-al">
            <text:span text:style-name="nadrukvet">Datum ontvangst aanvraag:</text:span> 17-11-2025</text:p>
            <text:p text:style-name="common-al">
            <text:span text:style-name="nadrukvet">Omschrijving:</text:span> realiseren van een nieuwbouw ka (multifunctionele ruimte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34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322</meta:user-defined>
    <meta:user-defined meta:name="DCTERMS.abstract">realiseren van een nieuwbouw ka (multifunctionele ruimte)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nieuwbouw ka (multifunctionele ruimte) ,Bloemerd 2a te Leiderdorp  LDPZ2025-000322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82</meta:user-defined>
    <meta:user-defined meta:name="OVERHEIDop.GmbID/DC.identifier">gmb-2025-503482</meta:user-defined>
    <meta:user-defined meta:name="OVERHEIDop.versieInformatie"/>
  </office:meta>
</office:document-meta>
</file>