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plaatsen van een dakkapel op het voordakvlak op het perceel Mattenbies 47, 3824 W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plaatsen van een dakkapel op het voordakvlak op het perceel Mattenbies 47, 3824 WB Amersfoort</text:span>
          </text:p>
            <text:p text:style-name="common-al">De Gemeente Amersfoort heeft op 18-11-2025 een omgevingsvergunning geweigerd voor het plaatsen van een dakkapel op het voordakvlak op het perceel Mattenbies 47, 3824 WB Amersfoort, met kenmerk CLZ-00029440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18-11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48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8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8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440</meta:user-defined>
    <dc:language>nl</dc:language>
    <meta:user-defined meta:name="OVERHEIDop.locatietype/OVERHEIDop.gebiedsmarkering">Punt</meta:user-defined>
    <meta:user-defined meta:name="DC.title">Weigering omgevingsvergunning voor het plaatsen van een dakkapel op het voordakvlak op het perceel Mattenbies 47, 3824 WB Amersfoor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480</meta:user-defined>
    <meta:user-defined meta:name="OVERHEIDop.GmbID/DC.identifier">gmb-2025-503480</meta:user-defined>
    <meta:user-defined meta:name="OVERHEIDop.versieInformatie"/>
  </office:meta>
</office:document-meta>
</file>