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geld 2026</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4,</text:p>
            <text:p text:style-name="al">gezien het voorstel van het college d.d. 30 september 2025, met reg.nr. 17958943;</text:p>
            <text:p text:style-name="al">gelet op de Gemeentewet;</text:p>
            <text:p text:style-name="al">besluit vast te stellen:</text:p>
            <text:p text:style-name="al">Verordening van de gemeenteraad van de gemeente 's-Hertogenbosch, houdende regels betreffende de heffing en de invordering van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openbare grond tot standplaats in gebruik neemt op een markt als bedoeld in de marktverordening,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tijdens de markturen per dag of gedeelte van ee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laatsen van een kraam, verkoopwagen, luifels, voorraad, uitstallingen of andere soortgelijke opstallen op of boven gemeentegrond, op een vaste standplaats als bedoeld in artikel 1 van de Marktverordening, per ingenomen vierkante mete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zaterdagmarkt in de Binnenstad</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 de zondagmarkt in de Binnenstad</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 de woensdag- en vrijdagmarkt in de Binnenstad</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ext:p text:style-name="table_al">- de markt in Rosmal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 de markt in Nuland</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able:table-cell table:style-name="entry" table:number-rows-spanned="1" table:number-columns-spanned="1">
                    <text:p text:style-name="table_al">- de overige markten in ’s-Hertogenbosch</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ndwerkersplaats als bedoeld in artikel 1 van de Marktverordening, per plaats</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onder a kan voor een vaste standplaats een kwartaalabonnement worden verstrekt, voor het plaatsen van een kraam, verkoopwagen, luifels, voorraad, uitstallingen of andere soortgelijke opstallen op of boven gemeentegrond. Het tarief daarvoor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arkt in Nuland</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ige markten in ’s-Hertogenbosch</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kwartaalabonnement gaat in vanaf de eerste dag van het lopende kwartaal (1 januari, 1 april, 1 juli of 1 oktober). Als een vergunninghouder</text:p>
                    <text:p text:style-name="table_al">gedurende een kwartaal begint op de markt geldt het dagtarief zoals bedoeld i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een vergunning wordt ingetrokken gedurende een kwartaal, dan moet voor dat gehele kwartaal worden betaald, tenzij vóór de eerste dag van dat kwartaal door de vergunninghouder is verzocht om de vergunning in te trekken. In die gevallen wordt het aantal in te nemen dag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het marktgeld wordt geen teruggaaf verleend, ongeacht het feit of de belastingplichtige één of meerdere marktdagen de standplaats niet inneem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de berekening van het verschuldigde marktgeld worden onderdelen van een vierkante meter voor een gehele meter gerekend.</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 en plaatsengeld wordt geheven door middel van een kennisgeving in de vorm van een gedagtekende nota of ander gedrukt stuk, waarop het verschuldigde bedrag is vermeld.</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
                <text:list text:style-name="id1-3-2-2-5-2-2">
                  <text:list-item text:style-override="id1-3-2-2-5-2-2-1">
                    <text:number>1.</text:number>
                    <text:p text:style-name="al">Het markt- en plaatsengeld moet worden betaald op het tijdstip waarop de kennisgeving als bedoeld in artikel 5 wordt uitgereikt.</text:p>
                  </text:list-item>
                </text:list>
              </text:list-item>
              <text:list-item text:style-override="id1-3-2-2-5-3">
                <text:number/>
                <text:list text:style-name="id1-3-2-2-5-3-2">
                  <text:list-item text:style-override="id1-3-2-2-5-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 en plaatsen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e "Verordening Marktgeld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7-3">
                <text:number/>
                <text:list text:style-name="id1-3-2-2-7-3-2">
                  <text:list-item text:style-override="id1-3-2-2-7-3-2-1">
                    <text:number>2.</text:number>
                    <text:p text:style-name="al">Deze verordening treedt in werking met ingang van de achtste dag na die van de bekendmaking.</text:p>
                  </text:list-item>
                </text:list>
              </text:list-item>
              <text:list-item text:style-override="id1-3-2-2-7-4">
                <text:number/>
                <text:list text:style-name="id1-3-2-2-7-4-2">
                  <text:list-item text:style-override="id1-3-2-2-7-4-2-1">
                    <text:number>3.</text:number>
                    <text:p text:style-name="al">De datum van ingang van de heffing is 1 januari 2026.</text:p>
                  </text:list-item>
                </text:list>
              </text:list-item>
              <text:list-item text:style-override="id1-3-2-2-7-5">
                <text:number/>
                <text:list text:style-name="id1-3-2-2-7-5-2">
                  <text:list-item text:style-override="id1-3-2-2-7-5-2-1">
                    <text:number>4.</text:number>
                    <text:p text:style-name="al">Deze verordening kan worden aangehaald als "Verordening Marktgeld 2026".</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geld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marktgeld 2026</meta:user-defined>
    <meta:user-defined meta:name="DCTERMS.W3CDTF/DCTERMS.available">2025-11-21</meta:user-defined>
    <meta:user-defined meta:name="DCTERMS.W3CDTF/OVERHEIDop.jaargang">2025</meta:user-defined>
    <meta:user-defined meta:name="OVERHEIDop.publicationIssue">503478</meta:user-defined>
    <meta:user-defined meta:name="OVERHEIDop.betreftRegeling">CVDR664253_5</meta:user-defined>
    <meta:user-defined meta:name="xs:date/OVERHEIDop.startdatum">2025-11-29</meta:user-defined>
    <meta:user-defined meta:name="OVERHEIDop.GmbID/DC.identifier">gmb-2025-503478</meta:user-defined>
    <meta:user-defined meta:name="OVERHEIDop.versieInformatie"/>
  </office:meta>
</office:document-meta>
</file>