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zijdsedijk 156, Zuidzijdsedijk 156 3194ND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17-10-2025Zuidzijdsedijk 156, 3194 ND, Hoogvliet RotterdamHet maken van een dakopbouw op de won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4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27</meta:user-defined>
    <meta:user-defined meta:name="DCTERMS.abstract">Zuidzijdsedijk 1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zijdsedijk 156, Zuidzijdsedijk 156 3194ND Hoogvliet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72</meta:user-defined>
    <meta:user-defined meta:name="OVERHEIDop.GmbID/DC.identifier">gmb-2025-503472</meta:user-defined>
    <meta:user-defined meta:name="OVERHEIDop.versieInformatie"/>
  </office:meta>
</office:document-meta>
</file>