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l 8, 3951AW Maarn, verbouwen bestaande bungalow (RX2025-00002820,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Pol 8, 3951AW Maarn, verbouwen bestaande bungalow (RX2025-00002820, 1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4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20</meta:user-defined>
    <meta:user-defined meta:name="DCTERMS.abstract">De Pol 8, 3951AW Maarn, verbouwen bestaande bungalow (RX2025-00002820, 17 november 2025)</meta:user-defined>
    <dc:language>nl</dc:language>
    <meta:user-defined meta:name="OVERHEIDop.locatietype/OVERHEIDop.gebiedsmarkering">Vlak</meta:user-defined>
    <meta:user-defined meta:name="DC.title">Gemeente Utrechtse Heuvelrug, ingediende aanvraag omgevingsvergunning - De Pol 8, 3951AW Maarn, verbouwen bestaande bungalow (RX2025-00002820, 17 november 2025)</meta:user-defined>
    <meta:user-defined meta:name="DCTERMS.W3CDTF/DCTERMS.available">2025-11-20</meta:user-defined>
    <meta:user-defined meta:name="DCTERMS.W3CDTF/OVERHEIDop.jaargang">2025</meta:user-defined>
    <meta:user-defined meta:name="OVERHEIDop.publicationIssue">503468</meta:user-defined>
    <meta:user-defined meta:name="OVERHEIDop.GmbID/DC.identifier">gmb-2025-503468</meta:user-defined>
    <meta:user-defined meta:name="OVERHEIDop.versieInformatie"/>
  </office:meta>
</office:document-meta>
</file>