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ortengen 51, 3628EC Kockengen - het aanleggen van een dam ter plaatse van een bestaan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leggen van een dam ter plaatse van een bestaande brug op de locatie Portengen 51, 3628EC Kockengen.</text:p>
            <text:p text:style-name="common-al">Datum besluit: 13 november 2025</text:p>
            <text:p text:style-name="common-al">Zaaknummer: Z2025-00001951</text:p>
            <text:p text:style-name="common-al">U kunt bezwaar maken tot en met 30 december 2025</text:p>
            <text:p text:style-name="common-al">
            <text:span text:style-name="nadrukvet">Inzien</text:span>
          </text:p>
            <text:p text:style-name="common-al">U kunt de documenten met zaaknummer Z2025-00001951 tot 30 december 2025 inzien. Dit kan via de knop 'Bekijk documenten' aan de linkerkant van deze pagina, onder het kopje 'Extra informatie'. U kunt ook de link jeleefomgeving.nl/inzien/823214527/2dd14015-b21a-4b97-940f-6d6b6e7a3c6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46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1</meta:user-defined>
    <meta:user-defined meta:name="DCTERMS.abstract">Betreft: Beschikking op aanvraag op locatie Portengen 51, 3628EC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ortengen 51, 3628EC Kockengen - het aanleggen van een dam ter plaatse van een bestaande brug</meta:user-defined>
    <meta:user-defined meta:name="OVERHEIDop.datumEindeReactietermijn">2025-12-30</meta:user-defined>
    <meta:user-defined meta:name="OVERHEIDop.terinzageleggingBG">https://jeleefomgeving.nl/inzien/823214527/2dd14015-b21a-4b97-940f-6d6b6e7a3c6f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66</meta:user-defined>
    <meta:user-defined meta:name="OVERHEIDop.GmbID/DC.identifier">gmb-2025-503466</meta:user-defined>
    <meta:user-defined meta:name="OVERHEIDop.versieInformatie"/>
  </office:meta>
</office:document-meta>
</file>