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erfpacht J. Pellenbargweg 2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het recht van erfpacht te wijzigen op het perceel, gelegen aan de J. Pellenbargweg 2 te Katwijk. Het recht van erfpacht op het perceel kadastraal bekend als gemeente Valkenburg ZH, sectie A, nummer 3911, groot 660 m², wordt uitgebreid met een recht van erfpacht op sectie A, nummer 6218, groot 2.375 m², met Klerks-Meijer Vastgoed B.V. als erfpachter.</text:p>
            <text:p text:style-name="common-al">
            <text:span text:style-name="nadrukvet">Één serieuze gegadigde</text:span>
          </text:p>
            <text:p text:style-name="common-al">Klerks-Meijer Vastgoed B.V. is eigenaar van de opstallen van Brasserie Buitenhuis en Buitencantine. Brasserie Buitenhuis is sinds 2016 gevestigd aan het Valkenburgse Meer. De ondergrond is eigendom van de gemeente Katwijk. Klerks-Meijer Vastgoed B.V. heeft deze grond in erfpacht. Gezamenlijk met de gemeente en de andere spelers gevestigd aan het meer (Smalspoormuseum, surfscholen) is er het afgelopen decennium een flinke kwaliteitsimpuls gegeven aan het gebied. De opstal en het terras van de brasserie zijn uitgebreid op grond die in eigendom is van de gemeente. </text:p>
            <text:p text:style-name="common-al">Een selectieprocedure kan achterwege blijven, indien bij voorbaat vaststaat of redelijkerwijs mag worden aangenomen dat op grond van objectieve, toetsbare en redelijke criteria en gelet op beleidsdoelstellingen slechts één reële gegadigde in aanmerking komt voor de wijziging van het recht van erfpacht. Naar het oordeel van de gemeente Katwijk is Brasserie Buitenhuis de enige serieuze gegadigde die in aanmerking komt voor uitbreiding van het recht van erfpacht. Uitbreiding van de opstal en het terras zijn een onlosmakelijk onderdeel van Brasserie Buitenhuis en kan niet door derden gerealiseerd worden.  De gemeente Katwijk meent dat er sprake is van één reële gegadigde zodat een selectieprocedure achterweg kan blijven, omdat Klerks-Meijer Vastgoed B.V. de huidige erfpachter is en perceel grenst aan het gevestigde recht van erfpacht.</text:p>
            <text:p text:style-name="common-al">
            <text:span text:style-name="nadrukvet">Kort geding </text:span>
          </text:p>
            <text:p text:style-name="last-al">Bent u het niet eens met deze dit voornemen tot vestiging van een recht van erfpacht,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het volgende e-mailadres: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4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stiging recht van erfpacht J. Pellenbargweg 2 te Katwijk</meta:user-defined>
    <meta:user-defined meta:name="DCTERMS.W3CDTF/DCTERMS.available">2025-11-20</meta:user-defined>
    <meta:user-defined meta:name="DCTERMS.W3CDTF/OVERHEIDop.jaargang">2025</meta:user-defined>
    <meta:user-defined meta:name="OVERHEIDop.publicationIssue">503465</meta:user-defined>
    <meta:user-defined meta:name="OVERHEIDop.GmbID/DC.identifier">gmb-2025-503465</meta:user-defined>
    <meta:user-defined meta:name="OVERHEIDop.versieInformatie"/>
  </office:meta>
</office:document-meta>
</file>