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26 woningen, Het Lint, Veilingterrein, blok 6-fase 2 aan Spoorstraat ong</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26 woningen, Het Lint, Veilingterrein, blok 6-fase 2 met verzenddatum 13 november 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3 novem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p text:style-name="common-al">Tiel, 18 november 2025</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346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6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6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ouwen 26 woningen, Het Lint, Veilingterrein, blok 6-fase 2 aan Spoorstraat ong. Verzenddatum 13 november 2025. </meta:user-defined>
    <dc:language>nl</dc:language>
    <meta:user-defined meta:name="OVERHEIDop.locatietype/OVERHEIDop.gebiedsmarkering">Weg</meta:user-defined>
    <meta:user-defined meta:name="DC.title">Toestemming voor bouwen 26 woningen, Het Lint, Veilingterrein, blok 6-fase 2 aan Spoorstraat ong</meta:user-defined>
    <meta:user-defined meta:name="DCTERMS.W3CDTF/DCTERMS.available">2025-11-20</meta:user-defined>
    <meta:user-defined meta:name="DCTERMS.W3CDTF/OVERHEIDop.jaargang">2025</meta:user-defined>
    <meta:user-defined meta:name="OVERHEIDop.publicationIssue">503463</meta:user-defined>
    <meta:user-defined meta:name="OVERHEIDop.GmbID/DC.identifier">gmb-2025-503463</meta:user-defined>
    <meta:user-defined meta:name="OVERHEIDop.versieInformatie"/>
  </office:meta>
</office:document-meta>
</file>