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Plataanlaan 5A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Bergmans Grondboringen B.V.</text:p>
            <text:p text:style-name="common-al">Locatie: Plataanstraat 5A te Valkenswaar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3 november 2025</text:p>
            <text:p text:style-name="common-al">DSO-verzoeknummer: 202511130086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54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34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40</meta:user-defined>
    <dc:language>nl</dc:language>
    <meta:user-defined meta:name="OVERHEIDop.locatietype/OVERHEIDop.gebiedsmarkering">Adres</meta:user-defined>
    <meta:user-defined meta:name="DC.title">Gemeente Valkenswaard, melding Besluit activiteiten leefomgeving, Plataanlaan 5A, Valkens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62</meta:user-defined>
    <meta:user-defined meta:name="OVERHEIDop.GmbID/DC.identifier">gmb-2025-503462</meta:user-defined>
    <meta:user-defined meta:name="OVERHEIDop.versieInformatie"/>
  </office:meta>
</office:document-meta>
</file>