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hondenshow op 13 juni 2026 en 14 juni 2026 van 8.00 uur tot 17.00 uur aan Kevel 3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Kevel 3 in Geldrop</text:p>
            <text:p text:style-name="common-al">Verzenddatum besluit : 13 november 2025</text:p>
            <text:p text:style-name="common-al">Omschrijving : Hondenshow op 13 juni 2026 en 14 juni 2026 van 8.00 uur tot 17.00 uur.</text:p>
            <text:p text:style-name="common-al">Zaaknummer : 2832946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03452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45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45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832946</meta:user-defined>
    <dc:language>nl</dc:language>
    <meta:user-defined meta:name="OVERHEIDop.locatietype/OVERHEIDop.gebiedsmarkering">Woonplaats</meta:user-defined>
    <meta:user-defined meta:name="DC.title">Toestemming voor de hondenshow op 13 juni 2026 en 14 juni 2026 van 8.00 uur tot 17.00 uur aan Kevel 3 te Geldrop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452</meta:user-defined>
    <meta:user-defined meta:name="OVERHEIDop.GmbID/DC.identifier">gmb-2025-503452</meta:user-defined>
    <meta:user-defined meta:name="OVERHEIDop.versieInformatie"/>
  </office:meta>
</office:document-meta>
</file>