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Rectificatie ontvangen aanvraag omgevingsvergunning, aanleggen van twee tijdelijke inritten t.b.v. werkzaamheden, Turfmarkt 5 Zwolle [Zaaknummer 0193ESUITE2208562025]</text:p>
      <text:section text:name="zakelijke-mededeling_id1-3-2" text:style-name="zakelijke-mededeling">
        <text:section text:name="zakelijke-mededeling-tekst_id1-3-2-1" text:style-name="zakelijke-mededeling-tekst">
          <text:section text:name="tekst_id1-3-2-1-1" text:style-name="tekst">
            <text:p text:style-name="common-al">Op 30 oktober 2025 is gepubliceerd dat er op 24 oktober 2025 een aanvraag omgevingsvergunning is ingediend voor <text:span text:style-name="nadrukvet">het aanleggen van een inrit ten behoeve van nieuwbouw multifunctionele accommodatie</text:span> op de locatie Turfmarkt 5 te Zwolle. De zaakomschrijving is <text:span text:style-name="nadrukvet">onjuist</text:span>. De <text:span text:style-name="nadrukvet">juiste </text:span>zaakomschrijving moet zijn <text:span text:style-name="nadrukvet">het aanleggen van twee tijdelijke inritten t.b.v. werkzaamheden</text:span>, zoals nu vermeld in de titel en hieronder achter zaakomschrijving.</text:p>
            <text:p text:style-name="common-al">
            <text:span text:style-name="nadrukvet">Ontvangstdatum:</text:span> 24-10-2025</text:p>
            <text:p text:style-name="common-al">
            <text:span text:style-name="nadrukvet">Locatie:</text:span> Turfmarkt 5 8021AA Zwolle</text:p>
            <text:p text:style-name="common-al">
            <text:span text:style-name="nadrukvet">Zaakomschrijving:</text:span> het aanleggen van twee tijdelijke inritten ten behoeve van werkzaamheden</text:p>
            <text:p text:style-name="common-al">
            <text:span text:style-name="nadrukvet">Zaaknummer:</text:span> 0193ESUITE2208562025</text:p>
            <text:p text:style-name="common-al">
            <text:span text:style-name="nadrukvet">Activiteiten:</text:span>
          </text:p>
            <text:list text:style-name="id1-3-2-1-1-7">
              <text:list-item text:style-override="id1-3-2-1-1-7-1">
                <text:number>-</text:number>
                <text:p text:style-name="al"/>
                <text:p text:style-name="al">Uitweg maken, hebben of veranderen of het gebruik daarvan verand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20856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20856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0344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4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44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208562025</meta:user-defined>
    <meta:user-defined meta:name="DCTERMS.abstract">het aanleggen van een inrit ten behoeve van nieuwbouw  multifunctionele accommoda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Rectificatie ontvangen aanvraag omgevingsvergunning, aanleggen van twee tijdelijke inritten t.b.v. werkzaamheden, Turfmarkt 5 Zwolle [Zaaknummer 0193ESUITE2208562025]</meta:user-defined>
    <meta:user-defined meta:name="DCTERMS.W3CDTF/DCTERMS.available">2025-11-20</meta:user-defined>
    <meta:user-defined meta:name="DCTERMS.W3CDTF/OVERHEIDop.jaargang">2025</meta:user-defined>
    <meta:user-defined meta:name="OVERHEIDop.publicationIssue">503447</meta:user-defined>
    <meta:user-defined meta:name="OVERHEIDop.GmbID/DC.identifier">gmb-2025-503447</meta:user-defined>
    <meta:user-defined meta:name="OVERHEIDop.versieInformatie"/>
  </office:meta>
</office:document-meta>
</file>