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Zuidstraat 135A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het pand gelegen aan de Zuidstraat 135A te verhuren. STC-Group zal het pand huren voor het gebruik ten behoeve van MBO erkend zee(vis)vaartonderwijs in Katwijk.</text:p>
            <text:p text:style-name="common-al">
            <text:span text:style-name="nadrukvet">Één serieuze gegadigde</text:span>
          </text:p>
            <text:p text:style-name="common-al">De Zuidstraat 135A betreft een schoolgebouw met buitenruimte dat sinds 2012 door STC-Group in gebruik is als visserijschool. Op grond van een terugkoopregeling heeft STC Group het pand te koop aangeboden aan de gemeente en is de gemeente gehouden aan de verplichting om tot terugkoop van het pand over te gaan.</text:p>
            <text:p text:style-name="common-al">Om het zee(vis)vaartonderwijs voor Katwijk te behouden hebben de gemeente Katwijk, STC Group en enkele andere partners aansluitend afspraken gemaakt. Partijen hebben toezeggingen gedaan om een bijdrage te leveren aan voortzetting van het zee(vis)vaartonderwijs voor Katwijk. Een onderdeel van deze afspraken is dat het pand Zuidstraat 135A hiervoor zal worden ingezet.</text:p>
            <text:p text:style-name="common-al">Voor het (voortgezet) gebruik als onderwijslocatie voor zee(vis)vaartonderwijs is de gemeente Katwijk voornemens een huurovereenkomst aan te gaan met STC-Group. Een selectieprocedure kan achterwege blijven, indien bij voorbaat vaststaat of redelijkerwijs mag worden aangenomen dat op grond van objectieve, toetsbare en redelijke criteria en gelet op beleidsdoelstellingen slechts één reële gegadigde in aanmerking komt voor de verhuur. Naar het oordeel van de gemeente Katwijk is STC-Group de enige serieuze gegadigde die in aanmerking komt voor verhuur. Het (MBO) zee(vis)vaartonderwijs is onderdeel van het opleidingsaanbod van STC Group in de scheepvaart, transport, logistiek, procestechniek en havenindustrie. Binnen Katwijk, en Nederland, is STC Group de enige aanbieder van zee(vis)vaartonderwijs. Het aanbieden van MBO zee(vis)vaartonderwijs in Katwijk en kan niet door derden worden gedaan. Daarnaast heeft STC Group reeds investeringen in het pand Zuidstraat 135A gedaan. </text:p>
            <text:p text:style-name="common-al">Gelet op het voorgaande meent de gemeente Katwijk dat er sprake is van één reële gegadigde zodat een selectieprocedure achterweg kan blijven.</text:p>
            <text:p text:style-name="common-al">
            <text:span text:style-name="nadrukvet">Kort geding </text:span>
          </text:p>
            <text:p text:style-name="last-al">Bent u het niet eens met deze dit voornemen tot vestiging van een recht van erfpacht,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het volgende e-mailadres: <text:a xlink:href="mailto:vastgoed@katwijk.nl" xlink:type="simple"><text:span text:style-name="nadrukondlijn">vastgoed@kat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344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4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4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huur Zuidstraat 135A te Katwijk</meta:user-defined>
    <meta:user-defined meta:name="DCTERMS.W3CDTF/DCTERMS.available">2025-11-20</meta:user-defined>
    <meta:user-defined meta:name="DCTERMS.W3CDTF/OVERHEIDop.jaargang">2025</meta:user-defined>
    <meta:user-defined meta:name="OVERHEIDop.publicationIssue">503443</meta:user-defined>
    <meta:user-defined meta:name="OVERHEIDop.GmbID/DC.identifier">gmb-2025-503443</meta:user-defined>
    <meta:user-defined meta:name="OVERHEIDop.versieInformatie"/>
  </office:meta>
</office:document-meta>
</file>