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aterlaat 27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ergmans Grondboringen B.V. </text:p>
            <text:p text:style-name="common-al">Locatie: Waterlaat 27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3 november 2025</text:p>
            <text:p text:style-name="common-al">DSO-verzoeknummer: 2025111400030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58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344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88</meta:user-defined>
    <dc:language>nl</dc:language>
    <meta:user-defined meta:name="OVERHEIDop.locatietype/OVERHEIDop.gebiedsmarkering">Adres</meta:user-defined>
    <meta:user-defined meta:name="DC.title">Gemeente Someren, melding Besluit activiteiten leefomgeving, Waterlaat 27, Som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41</meta:user-defined>
    <meta:user-defined meta:name="OVERHEIDop.GmbID/DC.identifier">gmb-2025-503441</meta:user-defined>
    <meta:user-defined meta:name="OVERHEIDop.versieInformatie"/>
  </office:meta>
</office:document-meta>
</file>