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een aanlegsteiger inclusief aanlegplaats in de sloot , Veursestraatweg 292b, 2265 CL Leidschendam - kenmerk 0000225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het plaatsen van een aanlegsteiger inclusief aanlegplaats in de sloot</text:p>
            <text:p text:style-name="common-al">
            
          </text:p>
            <text:p text:style-name="last-al">
            <text:span text:style-name="nadrukvet">Datum bekendmaking besluit: </text:span>18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4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56552</meta:user-defined>
    <dc:language>nl</dc:language>
    <meta:user-defined meta:name="OVERHEIDop.locatietype/OVERHEIDop.gebiedsmarkering">Punt</meta:user-defined>
    <meta:user-defined meta:name="DC.title">Weigering vergunning voor het plaatsen van een aanlegsteiger inclusief aanlegplaats in de sloot , Veursestraatweg 292b, 2265 CL Leidschendam - kenmerk 0000225655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40</meta:user-defined>
    <meta:user-defined meta:name="OVERHEIDop.GmbID/DC.identifier">gmb-2025-503440</meta:user-defined>
    <meta:user-defined meta:name="OVERHEIDop.versieInformatie"/>
  </office:meta>
</office:document-meta>
</file>