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inrit/uitrit aan Kerkstraat 8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n melding aanleg inrit/uitrit ontvangen bij voor Kerkstraat 8 in Gasselte. </text:p>
            <text:p text:style-name="common-al">De melding is geregistreerd onder zaaknummer 2025-019689 en betreft het aanlegg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4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9689 </meta:user-defined>
    <dc:language>nl</dc:language>
    <meta:user-defined meta:name="OVERHEIDop.locatietype/OVERHEIDop.gebiedsmarkering">Adres</meta:user-defined>
    <meta:user-defined meta:name="DC.title">Melding voor de aanleg van een inrit/uitrit aan Kerkstraat 8 te Gasselt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28</meta:user-defined>
    <meta:user-defined meta:name="OVERHEIDop.GmbID/DC.identifier">gmb-2025-503428</meta:user-defined>
    <meta:user-defined meta:name="OVERHEIDop.versieInformatie"/>
  </office:meta>
</office:document-meta>
</file>