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aken van een trapgat naar zolder Vondelsingel 25, 3202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aken van een trapgat naar zo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ndelsingel 25  </text:p>
            <text:p text:style-name="common-al">3202 X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16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4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1676</meta:user-defined>
    <meta:user-defined meta:name="DCTERMS.abstract">Het maken van een trapgat naar zolder</meta:user-defined>
    <dc:language>nl</dc:language>
    <meta:user-defined meta:name="OVERHEIDop.locatietype/OVERHEIDop.gebiedsmarkering">Punt</meta:user-defined>
    <meta:user-defined meta:name="DC.title">Gemeente Nissewaard - Aanvraag omgevingsvergunning het maken van een trapgat naar zolder Vondelsingel 25, 3202 XD Spijkeniss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26</meta:user-defined>
    <meta:user-defined meta:name="OVERHEIDop.GmbID/DC.identifier">gmb-2025-503426</meta:user-defined>
    <meta:user-defined meta:name="OVERHEIDop.versieInformatie"/>
  </office:meta>
</office:document-meta>
</file>