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70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text:span>
            <text:span text:style-name="nadrukvet"> 8707</text:span>
            <text:span text:style-name="nadrukvet">, 6601 PV</text:span>
            <text:span text:style-name="nadrukvet"> Wijchen</text:span>
            <text:span text:style-name="nadrukvet">, </text:span>
            <text:span text:style-name="nadrukvet">het realiseren van twee onzelfstandige wooneenheden</text:span>
            <text:span text:style-name="nadrukvet">, verleend en verzonden op </text:span>
            <text:span text:style-name="nadrukvet">14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544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544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4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707 Wijchen</meta:user-defined>
    <meta:user-defined meta:name="DCTERMS.W3CDTF/DCTERMS.available">2025-11-20</meta:user-defined>
    <meta:user-defined meta:name="DCTERMS.W3CDTF/OVERHEIDop.jaargang">2025</meta:user-defined>
    <meta:user-defined meta:name="OVERHEIDop.publicationIssue">503422</meta:user-defined>
    <meta:user-defined meta:name="OVERHEIDop.GmbID/DC.identifier">gmb-2025-503422</meta:user-defined>
    <meta:user-defined meta:name="OVERHEIDop.versieInformatie"/>
  </office:meta>
</office:document-meta>
</file>