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loopbrug (Brug 19406), Broekwegkade te Zoetermeer op 1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is een aanvraag Omgevingsvergunning ontvangen voor het vervangen van een loopbrug (Brug 19406) op locatie Broekwegkade te Zoetermeer. De aanvraag is geregistreerd onder zaaknummer 2025-0377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4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7765</meta:user-defined>
    <meta:user-defined meta:name="DCTERMS.abstract">het vervangen van een loopbrug ((Brug 1940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loopbrug (Brug 19406), Broekwegkade te Zoetermeer op 13-03-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15</meta:user-defined>
    <meta:user-defined meta:name="OVERHEIDop.GmbID/DC.identifier">gmb-2025-503415</meta:user-defined>
    <meta:user-defined meta:name="OVERHEIDop.versieInformatie"/>
  </office:meta>
</office:document-meta>
</file>