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uitgifte door de gemeente Den Haag van grond in erfpacht respectievelijk heruitgifte bestaand erfpachtrecht aan de huidige erfpachter van het gemeentelijke kadastraal perceel, gemeente ’s-Gravenhage, sectie AK, nummer 11853 (ged.), respectievelijk sectie AK, nummers 9195 en 9389, gelegen aan de Visafslagweg 40 en 50 (kenmerk DSO/109763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text:p>
            <text:p text:style-name="al"/>
            <text:list text:style-name="id1-3-2-2-1-5">
              <text:list-item text:style-override="id1-3-2-2-1-5-1">
                <text:number>1.</text:number>
                <text:p text:style-name="al">Een gedeelte van het kadastrale perceel gemeente ’s-Gravenhage, sectie AK, nummer 11853, groot circa 661 m², gelegen ten noorden van de huisnummers 40 en 50 uit te geven in erfpacht aan de huidige erfpachter van de kadastrale percelen gemeente ’s-Gravenhage, sectie AK, nummers 9195 en 9389;</text:p>
              </text:list-item>
              <text:list-item text:style-override="id1-3-2-2-1-5-2">
                <text:number>2.</text:number>
                <text:p text:style-name="al">De kadastrale percelen gemeente ’s-Gravenhage, sectie AK, nummers 9195 en 9389, tezamen groot circa 2.679 m² heruit te geven in erfpachter van deze percelen.</text:p>
                <text:p text:style-name="al"/>
              </text:list-item>
            </text:list>
            <text:p text:style-name="al">Het gaat om sloop van de huidige oude gebouwen ten behoeve van een nieuw bouwplan op de kadastrale percelen gemeente ’s-Gravenhage, sectie AK, nummers 9195 en 9389 en een gedeelte op het kadastrale perceel gemeente ’s-Gravenhage, sectie AK, nummer 11853.</text:p>
            <text:p text:style-name="al"/>
            <text:p text:style-name="al">De gemeente Den Haag is van mening dat de huidige erfpachter van de percelen gemeente ’s-Gravenhage, sectie AK, nummers 9195 en 9389 , wiens huidige erfpacht loopt tot eind 2042, de enige serieuze gegadigde is voor de heruitgifte in erfpacht van deze percelen, alsmede een nieuwe gronduifgifte in erfpacht op het kadastrale perceel gemeente ’s-Gravenhage, sectie AK, nummer 11853 om het gehele bouwplan te kunnen realiseren. Voor beide uitgiftes gelden de Algemene Bepalingen 2024 (erfpachtvoorwaarden). </text:p>
            <text:p text:style-name="al"/>
            <text:p text:style-name="al">Het gemeentelijk beleid en de bestendige praktijk van de gemeente vloeit voort dat in gevallen als het onderhavige heruitgifte (en daaraan gekoppelde gronduitgifte van een nieuw stukje grond) plaatsvindt aan de bestaande erfpachter. 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 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gemeente Den Haag en de huidige erfpachter zouden immers onredelijk worden benadeeld indien pas na deze (duidelijk kenbaar gemaakte) termijn alsnog tegen het voornemen respectievelijk het aangaan van de overeenkomst(en) zou worden opgekomen. Voor nadere inlichtingen over deze publicatie kunt u contact opnemen met de afdeling Ontwikkeling, team Zuid en Zuid-West: ajmgrondbedrijfbedrijf@denhaag.nl. 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 Hoge Raad</text:span>
          </text:p>
            <text:p text:style-name="al">Met deze publicatie geeft de gemeente uitvoering aan het arrest van de Hoge Raad van 26 november 2021 (ECLI:NL:HR:2021:1778). Daarin is bepaald dat de gemeentegrond en vastgoed die zij wil verkopen (waaronder mede dient te worden verstaan: in erfpacht (her) uit te geven) niet openbaar hoeft aan te bieden als bij voorbaat vaststaat of redelijkerwijs mag worden aangenomen dat op grond van objectieve, Nr. 129010 GEMEENTEBLAD 22 maart 2024 Officiële uitgave van de gemeente 's-Gravenhage 1 Gemeenteblad 2024 nr. 129010 22 maart 2024 toetsbare en redelijke criteria slechts één serieuze gegadigde in aanmerking komt voor heruitgifte in erfpacht. In dat geval moet de gemeente het voornemen tot heruitgifte in erfpacht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76394</meta:user-defined>
    <dc:language>nl</dc:language>
    <meta:user-defined meta:name="OVERHEIDop.locatietype/OVERHEIDop.gebiedsmarkering">Perceel</meta:user-defined>
    <meta:user-defined meta:name="OVERHEIDop.locatietype/OVERHEIDop.gebiedsmarkering">Perceel</meta:user-defined>
    <meta:user-defined meta:name="DC.title">Voorgenomen uitgifte door de gemeente Den Haag van grond in erfpacht respectievelijk heruitgifte bestaand erfpachtrecht aan de huidige erfpachter van het gemeentelijke kadastraal perceel, gemeente ’s-Gravenhage, sectie AK, nummer 11853 (ged.), respectievelijk sectie AK, nummers 9195 en 9389, gelegen aan de Visafslagweg 40 en 50 (kenmerk DSO/10976394)</meta:user-defined>
    <meta:user-defined meta:name="DCTERMS.W3CDTF/DCTERMS.available">2025-11-20</meta:user-defined>
    <meta:user-defined meta:name="DCTERMS.W3CDTF/OVERHEIDop.jaargang">2025</meta:user-defined>
    <meta:user-defined meta:name="OVERHEIDop.publicationIssue">503411</meta:user-defined>
    <meta:user-defined meta:name="OVERHEIDop.GmbID/DC.identifier">gmb-2025-503411</meta:user-defined>
    <meta:user-defined meta:name="OVERHEIDop.versieInformatie"/>
  </office:meta>
</office:document-meta>
</file>