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plaatsen van het hekwerk t.b.v. vergroten schoolplein Oranjelaan 29, 3201 CN Spijkenisse, Verzoeklocatie 2025111401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plaatsen van het hekwerk t.b.v. vergroten schoolple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ranjelaan 29  </text:p>
            <text:p text:style-name="common-al">3201 C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1164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341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11643</meta:user-defined>
    <meta:user-defined meta:name="DCTERMS.abstract">Het verplaatsen van het hekwerk t.b.v. vergroten school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verplaatsen van het hekwerk t.b.v. vergroten schoolplein Oranjelaan 29, 3201 CN Spijkenisse, Verzoeklocatie 2025111401040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10</meta:user-defined>
    <meta:user-defined meta:name="OVERHEIDop.GmbID/DC.identifier">gmb-2025-503410</meta:user-defined>
    <meta:user-defined meta:name="OVERHEIDop.versieInformatie"/>
  </office:meta>
</office:document-meta>
</file>