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Laan van Albert's Hoeve 138, 1902PS Castricum, het wijzigen van de fundering op de eerder vergunde vergunning, verzenddatum 4 februari 2025 (Z2024-00007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34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47</meta:user-defined>
    <meta:user-defined meta:name="DCTERMS.abstract">Laan van Albert's Hoeve 138, 1902PS Castricum, het wijzigen van de fundering op de eerder vergunde vergunning, verzenddatum 4 februari 2025 (Z2024-0000764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Laan van Albert's Hoeve 138, 1902PS Castricum, het wijzigen van de fundering op de eerder vergunde vergunning, verzenddatum 4 februari 2025 (Z2024-00007647)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41</meta:user-defined>
    <meta:user-defined meta:name="OVERHEIDop.GmbID/DC.identifier">gmb-2025-50341</meta:user-defined>
    <meta:user-defined meta:name="OVERHEIDop.versieInformatie"/>
  </office:meta>
</office:document-meta>
</file>