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4d7f30-62a4-4a56-9a25-a62e6aeeec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een tijdelijke geslotenverklaring voor fietsen en voor gehandicaptenvoertuigen zonder motor op het vrij liggende verplichte fietspad van de Parnassus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het vrij liggende verplichte fietspad dat gelegen is aan de oostkant van het deel van de Parnassusweg tussen de Gustav Mahlerlaan en de Ringweg-zuid werkzaamheden gaan plaatsvinden;</text:p>
              </text:list-item>
              <text:list-item text:style-override="id1-3-2-2-1-10-2">
                <text:number>•</text:number>
                <text:p text:style-name="al">om de werkzaamheden veilig te kunnen uitvoeren en de bereikbaarheid- en oversteekbaarheid van het gebied te kunnen waarborgen de gemeente Amsterdam overgaat tot het instellen van de volgende tijdelijke verkeersmaatregel op de locatie zoals afgebeeld op de bijgevoegde situatietekening:</text:p>
                <text:list text:style-name="id1-3-2-2-1-10-2-3">
                  <text:list-item text:style-override="id1-3-2-2-1-10-2-3-1">
                    <text:number>1.</text:number>
                    <text:p text:style-name="al">het instellen van een geslotenverklaring voor fietsen en voor gehandicaptenvoertuigen zonder motor;</text:p>
                  </text:list-item>
                </text:list>
              </text:list-item>
              <text:list-item text:style-override="id1-3-2-2-1-10-3">
                <text:number>•</text:number>
                <text:p text:style-name="al">de werkzaamheden duren tot april 2026 of zoveel langer of korter als nodig is voor de werkzaamheden;</text:p>
              </text:list-item>
              <text:list-item text:style-override="id1-3-2-2-1-10-4">
                <text:number>•</text:number>
                <text:p text:style-name="al">de hierboven genoemde verkeersmaatregel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de verkeersmaatregel geëffectueerd wordt door het aanbrengen van de benodigde bebording zoals aangegeven is op de bij dit verkeersbesluit behorende situatietekening;</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Gedurende de periode tot april 2026 of zoveel langer of korter als nodig is voor de werkzaamheden die de aanleiding zijn van dit besluit de volgende verkeersmaatregel te nemen op de locaties zoals afgebeeld op de bijgevoegde situatietekening:</text:p>
            <text:p text:style-name="common-al"/>
            <text:list text:style-name="id1-3-2-2-1-16">
              <text:list-item text:style-override="id1-3-2-2-1-16-1">
                <text:number>1.</text:number>
                <text:p text:style-name="al">Door het plaatsen van verkeersborden conform model <text:span text:style-name="nadrukvet">C14 </text:span>van het RVV1990 in te stellen: Geslotenverklaringen voor fietsen en voor gehandicaptenvoertuigen zonder motor op het vrij liggende verplichte fietspad dat gelegen is aan de oostkant van het deel van de Parnassusweg tussen de Gustav Mahlerlaan en de Ringweg-zuid.</text:p>
              </text:list-item>
            </text:list>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125.3235668789809mm"><draw:image xlink:href="Pictures/Afbeelding1i8e4d7f30-62a4-4a56-9a25-a62e6aeeec2e.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4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 verkeersbesluit voor het instellen van een tijdelijke geslotenverklaring voor fietsen en voor gehandicaptenvoertuigen zonder motor op het vrij liggende verplichte fietspad van de Parnassusweg  - Parnassusweg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4</meta:user-defined>
    <dc:language>nl</dc:language>
    <meta:user-defined meta:name="OVERHEIDop.locatietype/OVERHEIDop.gebiedsmarkering">Punt</meta:user-defined>
    <meta:user-defined meta:name="DC.title">Amsterdam stadsdeel Zuid, verkeersbesluit voor het instellen van een tijdelijke geslotenverklaring voor fietsen en voor gehandicaptenvoertuigen zonder motor op het vrij liggende verplichte fietspad van de Parnassusweg</meta:user-defined>
    <meta:user-defined meta:name="DCTERMS.W3CDTF/DCTERMS.available">2025-11-20</meta:user-defined>
    <meta:user-defined meta:name="OVERHEIDop.externeBijlage">situatietekening|exb-2025-42177</meta:user-defined>
    <meta:user-defined meta:name="DCTERMS.W3CDTF/OVERHEIDop.jaargang">2025</meta:user-defined>
    <meta:user-defined meta:name="OVERHEIDop.publicationIssue">503409</meta:user-defined>
    <meta:user-defined meta:name="OVERHEIDop.GmbID/DC.identifier">gmb-2025-503409</meta:user-defined>
    <meta:user-defined meta:name="OVERHEIDop.versieInformatie"/>
  </office:meta>
</office:document-meta>
</file>