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aul Elstak 30 Years Rainbow in the Sky, Batavierenweg 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Paul Elstak 30 Years Rainbow in the Sky</text:p>
            <text:p text:style-name="common-al">Datum: 15 en 16 november 2025</text:p>
            <text:p text:style-name="common-al">Locatie: Batavierenweg 25 (GelreDome)</text:p>
            <text:p text:style-name="common-al">Dossiernummer: 4570837</text:p>
            <text:p text:style-name="common-al">Verzenddatum besluit: 12 nov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40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0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0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Paul Elstak 30 Years Rainbow in the Sky, Batavierenweg 25</meta:user-defined>
    <meta:user-defined meta:name="DCTERMS.W3CDTF/DCTERMS.available">2025-11-20</meta:user-defined>
    <meta:user-defined meta:name="DCTERMS.W3CDTF/OVERHEIDop.jaargang">2025</meta:user-defined>
    <meta:user-defined meta:name="OVERHEIDop.publicationIssue">503407</meta:user-defined>
    <meta:user-defined meta:name="OVERHEIDop.GmbID/DC.identifier">gmb-2025-503407</meta:user-defined>
    <meta:user-defined meta:name="OVERHEIDop.versieInformatie"/>
  </office:meta>
</office:document-meta>
</file>