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fwijken van regels in het omgevingsplan, Egypte 16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fwijken van regels in het omgevingsplan, Egypte 16A, Buitenpost</text:p>
            <text:p text:style-name="common-al">Zaaknummer: Z2025-001919</text:p>
            <text:p text:style-name="common-al">Zaakadres: Egypte 16A, Buitenpost</text:p>
            <text:p text:style-name="common-al">Omschrijving: het afwijken van regels in het omgevingsplan</text:p>
            <text:p text:style-name="last-al">Datum ontvangst: 17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340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0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919</meta:user-defined>
    <meta:user-defined meta:name="DCTERMS.abstract">het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fwijken van regels in het omgevingsplan, Egypte 16A, Buitenpo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06</meta:user-defined>
    <meta:user-defined meta:name="OVERHEIDop.GmbID/DC.identifier">gmb-2025-503406</meta:user-defined>
    <meta:user-defined meta:name="OVERHEIDop.versieInformatie"/>
  </office:meta>
</office:document-meta>
</file>