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Derde Kerstdagloop 2025, Beukenlaan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Derde Kerstdagloop 2025</text:p>
            <text:p text:style-name="common-al">Datum: 27 december 2025</text:p>
            <text:p text:style-name="common-al">Locatie: Beukenlaan 9</text:p>
            <text:p text:style-name="common-al">Dossiernummer: 4688695</text:p>
            <text:p text:style-name="common-al">Verzenddatum besluit: 13 nov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40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0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0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Derde Kerstdagloop 2025, Beukenlaan 9</meta:user-defined>
    <meta:user-defined meta:name="DCTERMS.W3CDTF/DCTERMS.available">2025-11-20</meta:user-defined>
    <meta:user-defined meta:name="DCTERMS.W3CDTF/OVERHEIDop.jaargang">2025</meta:user-defined>
    <meta:user-defined meta:name="OVERHEIDop.publicationIssue">503401</meta:user-defined>
    <meta:user-defined meta:name="OVERHEIDop.GmbID/DC.identifier">gmb-2025-503401</meta:user-defined>
    <meta:user-defined meta:name="OVERHEIDop.versieInformatie"/>
  </office:meta>
</office:document-meta>
</file>