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text:list-style style:name="id1-3-2-2-4-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5-2-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5-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5-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5-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6-2-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zake handhavingsbevoegdheden van de algemene regels in de Wet goed verhuurderschap gemeente Zaltbommel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Op 1 juli 2023 is de Wet goed verhuurderschap in werking getreden. Deze Wet stelt algemene regels voor goed verhuurderschap. Op basis van artikel 17 van deze wet is het college van burgemeester en wethouders verantwoordelijk voor de bestuurlijke handhaving. In elke gemeente moet het college een laagdrempelig meldpunt hebben ingericht. Hier kunnen meldingen of verzoeken tot handhaving gedaan worden. Op basis van de Wet goed verhuurderschap kan het college een escalatieladder doorlopen bij handhaving. Deze escalatieladder bestaat uit: </text:p>
            <text:list text:style-name="id1-3-2-2-1-3">
              <text:list-item text:style-override="id1-3-2-2-1-3-1">
                <text:number>•</text:number>
                <text:p text:style-name="al">Waarschuwing</text:p>
              </text:list-item>
              <text:list-item text:style-override="id1-3-2-2-1-3-2">
                <text:number>•</text:number>
                <text:p text:style-name="al">Last onder bestuursdwang/last onder dwangsom</text:p>
              </text:list-item>
              <text:list-item text:style-override="id1-3-2-2-1-3-3">
                <text:number>•</text:number>
                <text:p text:style-name="al">Bestuurlijke boete</text:p>
              </text:list-item>
              <text:list-item text:style-override="id1-3-2-2-1-3-4">
                <text:number>•</text:number>
                <text:p text:style-name="al">Inbeheername </text:p>
              </text:list-item>
            </text:list>
            <text:p text:style-name="al">Met deze beleidsregels wordt aangegeven wanneer welk instrument uit de escalatieladder ingezet wordt bij overtredingen van de Wet goed verhuurderschap en wordt een kader gesteld voor de hoogte van de dwangsommen en bestuurlijke boetes. De boetes bij recidive zijn zwaarder. Door een gefixeerd boetestelsel in te richten, wordt een balans gevonden tussen de hoogte van de boete en effecten op naleefgedrag (zowel voor wat betreft afschrikking vooraf als gedragsverandering achteraf). Hiermee wordt voldaan aan de vereisten van proportionaliteit en subsidiariteit bij de toepassing van de bestuurlijke boete.</text:p>
            <text:p text:style-name="al"/>
            <text:p text:style-name="al">Met inachtneming van het bovenstaande zijn de boetebedragen tot stand gekomen.</text:p>
          </text:section>
          <text:section text:name="artikel_id1-3-2-2-2" text:style-name="artikel">
            <text:p text:style-name="artikel_kop_titel"><text:span text:style-name="artikel_kop_label">Artikel</text:span> <text:span text:style-name="artikel_kop_nr">2</text:span> Definities</text:p>
            <text:p text:style-name="al">In deze regeling wordt verstaan onder:</text:p>
            <text:list text:style-name="id1-3-2-2-2-3">
              <text:list-item text:style-override="id1-3-2-2-2-3-1">
                <text:number>-</text:number>
                <text:p text:style-name="al">Gebouw: bouwwerk dat een voor mensen toegankelijke overdekte geheel of gedeeltelijk met wanden omsloten ruimte vormt (artikel 1, eerste lid, Woningwet);</text:p>
              </text:list-item>
              <text:list-item text:style-override="id1-3-2-2-2-3-2">
                <text:number>-</text:number>
                <text:p text:style-name="al">Inbeheername: het aan derden in gebruik geven van een woon- of verblijfsruimte of gebouw waarin de woon- of verblijfsruimte gelegen is, het innen van de huurpenningen, alsmede het verrichten van alle handelingen met betrekking tot die woon- of verblijfsruimte of dat gebouw die volgens het burgerlijk recht tot de rechten en plichten van een verhuurder behoren met uitzondering van vervreemden en bezwaren; </text:p>
              </text:list-item>
              <text:list-item text:style-override="id1-3-2-2-2-3-3">
                <text:number>-</text:number>
                <text:p text:style-name="al">Verblijfsruimte: een gebouw of deel van een gebouw dat bestemd is of gebruikt wordt voor de huisvesting van internationale werknemers (artikel 1 Wet goed verhuurderschap);</text:p>
              </text:list-item>
              <text:list-item text:style-override="id1-3-2-2-2-3-4">
                <text:number>-</text:number>
                <text:p text:style-name="al">Wet: Wet goed verhuurderschap;</text:p>
              </text:list-item>
              <text:list-item text:style-override="id1-3-2-2-2-3-5">
                <text:number>-</text:number>
                <text:p text:style-name="al">Woonruimte: ee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rtikel 1 Wet goed verhuurderschap). </text:p>
              </text:list-item>
            </text:list>
          </text:section>
          <text:section text:name="artikel_id1-3-2-2-3" text:style-name="artikel">
            <text:p text:style-name="artikel_kop_titel"><text:span text:style-name="artikel_kop_label">Artikel</text:span> <text:span text:style-name="artikel_kop_nr">3</text:span> Reikwijdte </text:p>
            <text:p text:style-name="al">Deze regeling is van toepassing op alle woon- en verblijfsruimten gelegen in de gemeente Zaltbommel. </text:p>
          </text:section>
          <text:section text:name="artikel_id1-3-2-2-4" text:style-name="artikel">
            <text:p text:style-name="artikel_kop_titel"><text:span text:style-name="artikel_kop_label">Artikel</text:span> <text:span text:style-name="artikel_kop_nr">4</text:span> Sanctie per overtreding</text:p>
            <text:p text:style-name="al">Bij overtredingen van de Wet goed verhuurderschap zal in de meeste gevallen eerst een waarschuwing worden opgelegd aan de overtreder. De kern van de waarschuwing is dat bij het voortduren van de overtreding een last onder bestuursdwang of last onder dwangsom zal worden opgelegd. Als na de waarschuwing blijkt dat de Wet nog steeds overtreden wordt, volgt er een last onder dwangsom. De hoogte van de last onder dwangsom staat aangegeven in artikel 5 van deze beleidsregels. </text:p>
            <text:p text:style-name="al"/>
            <text:p text:style-name="al">In enkele gevallen wordt het opleggen van een waarschuwing en last onder dwangsom niet mogelijk geacht. Dit omdat hier geen herstel mogelijk is. Hier volgt direct een bestuurlijke boete. De hoogte van de bestuurlijke boete staat aangegeven in artikel 6 van deze beleidsregel. </text:p>
            <text:p text:style-name="al"/>
            <text:p text:style-name="al">Hieronder wordt per mogelijke overtreding aangegeven welk handhavingsbesluit volgt: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list text:style-name="id1-3-2-2-4-8-1-5-2-1-1">
                      <text:list-item text:style-override="id1-3-2-2-4-8-1-5-2-1-1-1">
                        <text:number>1)</text:number>
                        <text:p text:style-name="table_al">Discriminatie</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4-8-1-5-3-1-1">
                      <text:list-item text:style-override="id1-3-2-2-4-8-1-5-3-1-1-1">
                        <text:number>2)</text:number>
                        <text:p text:style-name="table_al">Intimidatie</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4-8-1-5-4-1-1">
                      <text:list-item text:style-override="id1-3-2-2-4-8-1-5-4-1-1-1">
                        <text:number>3)</text:number>
                        <text:p text:style-name="table_al">Te hoge waarborgs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5-1-1">
                      <text:list-item text:style-override="id1-3-2-2-4-8-1-5-5-1-1-1">
                        <text:number>4)</text:number>
                        <text:p text:style-name="table_al">Niet schriftelijk vastleggen huurovereenkoms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6-1-1">
                      <text:list-item text:style-override="id1-3-2-2-4-8-1-5-6-1-1-1">
                        <text:number>5)</text:number>
                        <text:p text:style-name="table_al">Foutieve servicekos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7-1-1">
                      <text:list-item text:style-override="id1-3-2-2-4-8-1-5-7-1-1-1">
                        <text:number>6)</text:number>
                        <text:p text:style-name="table_al">Geen informatieverstrekk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8-1-1">
                      <text:list-item text:style-override="id1-3-2-2-4-8-1-5-8-1-1-1">
                        <text:number>7)</text:number>
                        <text:p text:style-name="table_al">Dubbele bemiddelingskos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9-1-1">
                      <text:list-item text:style-override="id1-3-2-2-4-8-1-5-9-1-1-1">
                        <text:number>8)</text:number>
                        <text:p text:style-name="table_al">Huurprijs hoger dan het WWS(O) toest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10-1-1">
                      <text:list-item text:style-override="id1-3-2-2-4-8-1-5-10-1-1-1">
                        <text:number>9)</text:number>
                        <text:p text:style-name="table_al"> Te hoge huurverhog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11-1-1">
                      <text:list-item text:style-override="id1-3-2-2-4-8-1-5-11-1-1-1">
                        <text:number>10)</text:number>
                        <text:p text:style-name="table_al"> Huurovereenkomst en arbeidsovereenkomst niet in afzonderlijke documenten vastgelegd (bij verhuur aan internationale werknem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8-1-5-12-1-1">
                      <text:list-item text:style-override="id1-3-2-2-4-8-1-5-12-1-1-1">
                        <text:number>11)</text:number>
                        <text:p text:style-name="table_al"> Niet informeren over rechten en plichten in een begrijpelijke taal (bij verhuur aan internationale werknem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dragen last onder dwangsom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Wet </text:span>
                    </text:p>
                  </table:table-cell>
                  <table:table-cell table:style-name="cell_frame_all" table:number-rows-spanned="1" table:number-columns-spanned="1">
                    <text:p text:style-name="table_al">
                      <text:span text:style-name="nadrukvet">Bij 1<text:span text:style-name="sup">e</text:span> overtreding </text:span>
                    </text:p>
                  </table:table-cell>
                  <table:table-cell table:style-name="cell_frame_all" table:number-rows-spanned="1" table:number-columns-spanned="1">
                    <text:p text:style-name="table_al">
                      <text:span text:style-name="nadrukvet">Bij 2<text:span text:style-name="sup">e</text:span> overtreding en verder</text:span>
                    </text:p>
                  </table:table-cell>
                </table:table-row>
                <table:table-row table:style-name="row">
                  <table:table-cell table:style-name="cell_frame_all" table:number-rows-spanned="1" table:number-columns-spanned="1">
                    <text:list text:style-name="id1-3-2-2-5-2-1-5-2-1-1">
                      <text:list-item text:style-override="id1-3-2-2-5-2-1-5-2-1-1-1">
                        <text:number>3)</text:number>
                        <text:p text:style-name="table_al">Te hoge waarborgsom</text:p>
                      </text:list-item>
                    </text:list>
                  </table:table-cell>
                  <table:table-cell table:style-name="cell_frame_all" table:number-rows-spanned="1" table:number-columns-spanned="1">
                    <text:p text:style-name="table_al">2, lid 2, aanhef en onder c</text:p>
                  </table:table-cell>
                  <table:table-cell table:style-name="cell_frame_all" table:number-rows-spanned="1" table:number-columns-spanned="1">
                    <text:p text:style-name="table_al">Waarschuwing<text:note text:id="noot_id1-3-2-2-5-2-1-5-2-3-1-1" text:note-class="footnote"><text:note-citation text:label="1">1</text:note-citation><text:note-body><text:p text:style-name="noot.al">Bij waarschuwingen geldt een hersteltermijn van 14 dagen.</text:p></text:note-body></text:note>; bij geen herstel last onder dwangsom<text:note text:id="noot_id1-3-2-2-5-2-1-5-2-3-1-2" text:note-class="footnote"><text:note-citation text:label="2">2</text:note-citation><text:note-body><text:p text:style-name="noot.al">Bij een last onder dwangsom geldt een begunstigingstermijn van 4 weken. </text:p></text:note-body></text:note>, te verbeuren dwangsom €2.500 </text:p>
                  </table:table-cell>
                  <table:table-cell table:style-name="cell_frame_all" table:number-rows-spanned="1" table:number-columns-spanned="1">
                    <text:p text:style-name="table_al">Te verbeuren dwangsom €5.000,- </text:p>
                  </table:table-cell>
                </table:table-row>
                <table:table-row table:style-name="row">
                  <table:table-cell table:style-name="cell_frame_all" table:number-rows-spanned="1" table:number-columns-spanned="1">
                    <text:list text:style-name="id1-3-2-2-5-2-1-5-3-1-1">
                      <text:list-item text:style-override="id1-3-2-2-5-2-1-5-3-1-1-1">
                        <text:number>4)</text:number>
                        <text:p text:style-name="table_al">Niet schriftelijk vastleggen huurovereenkomst</text:p>
                      </text:list-item>
                    </text:list>
                  </table:table-cell>
                  <table:table-cell table:style-name="cell_frame_all" table:number-rows-spanned="1" table:number-columns-spanned="1">
                    <text:p text:style-name="table_al">2, lid 2, aanhef en onder d</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4-1-1">
                      <text:list-item text:style-override="id1-3-2-2-5-2-1-5-4-1-1-1">
                        <text:number>5)</text:number>
                        <text:p text:style-name="table_al"> Foutieve servicekosten</text:p>
                      </text:list-item>
                    </text:list>
                  </table:table-cell>
                  <table:table-cell table:style-name="cell_frame_all" table:number-rows-spanned="1" table:number-columns-spanned="1">
                    <text:p text:style-name="table_al">2, lid 2, aanhef en onder c</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5-1-1">
                      <text:list-item text:style-override="id1-3-2-2-5-2-1-5-5-1-1-1">
                        <text:number>6) </text:number>
                        <text:p text:style-name="table_al"> Geen informatieverstrekking</text:p>
                      </text:list-item>
                    </text:list>
                  </table:table-cell>
                  <table:table-cell table:style-name="cell_frame_all" table:number-rows-spanned="1" table:number-columns-spanned="1">
                    <text:p text:style-name="table_al">2, lid 2, aanhef en onder d</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6-1-1">
                      <text:list-item text:style-override="id1-3-2-2-5-2-1-5-6-1-1-1">
                        <text:number>7) </text:number>
                        <text:p text:style-name="table_al"> Dubbele bemiddelingskosten</text:p>
                      </text:list-item>
                    </text:list>
                  </table:table-cell>
                  <table:table-cell table:style-name="cell_frame_all" table:number-rows-spanned="1" table:number-columns-spanned="1">
                    <text:p text:style-name="table_al">2, lid 4</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7-1-1">
                      <text:list-item text:style-override="id1-3-2-2-5-2-1-5-7-1-1-1">
                        <text:number>8) </text:number>
                        <text:p text:style-name="table_al">Huurprijs hoger dan het WWS(O) toestaat</text:p>
                      </text:list-item>
                    </text:list>
                  </table:table-cell>
                  <table:table-cell table:style-name="cell_frame_all" table:number-rows-spanned="1" table:number-columns-spanned="1">
                    <text:p text:style-name="table_al">2a, lid 3</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8-1-1">
                      <text:list-item text:style-override="id1-3-2-2-5-2-1-5-8-1-1-1">
                        <text:number>9) </text:number>
                        <text:p text:style-name="table_al">Te hoge huurverhoging</text:p>
                      </text:list-item>
                    </text:list>
                  </table:table-cell>
                  <table:table-cell table:style-name="cell_frame_all" table:number-rows-spanned="1" table:number-columns-spanned="1">
                    <text:p text:style-name="table_al">2a, lid 4 </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9-1-1">
                      <text:list-item text:style-override="id1-3-2-2-5-2-1-5-9-1-1-1">
                        <text:number>10) </text:number>
                        <text:p text:style-name="table_al">Huurovereenkomst en arbeidsovereenkomst niet in afzonderlijke documenten vastgelegd (bij verhuur aan internationale werknemers)</text:p>
                      </text:list-item>
                    </text:list>
                  </table:table-cell>
                  <table:table-cell table:style-name="cell_frame_all" table:number-rows-spanned="1" table:number-columns-spanned="1">
                    <text:p text:style-name="table_al">2, lid 3, aanhef en onder a</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row table:style-name="row">
                  <table:table-cell table:style-name="cell_frame_all" table:number-rows-spanned="1" table:number-columns-spanned="1">
                    <text:list text:style-name="id1-3-2-2-5-2-1-5-10-1-1">
                      <text:list-item text:style-override="id1-3-2-2-5-2-1-5-10-1-1-1">
                        <text:number>11) </text:number>
                        <text:p text:style-name="table_al"> Niet informeren over rechten en plichten in een begrijpelijke taal (bij verhuur aan internationale werknemers)</text:p>
                      </text:list-item>
                    </text:list>
                  </table:table-cell>
                  <table:table-cell table:style-name="cell_frame_all" table:number-rows-spanned="1" table:number-columns-spanned="1">
                    <text:p text:style-name="table_al">2, lid 3, aanhef en onder b </text:p>
                  </table:table-cell>
                  <table:table-cell table:style-name="cell_frame_all" table:number-rows-spanned="1" table:number-columns-spanned="1">
                    <text:p text:style-name="table_al">Waarschuwing; bij geen herstel last onder dwangsom, te verbeuren dwangsom €2.500</text:p>
                  </table:table-cell>
                  <table:table-cell table:style-name="cell_frame_all" table:number-rows-spanned="1" table:number-columns-spanned="1">
                    <text:p text:style-name="table_al">Te verbeuren dwangsom €5.000,-</text:p>
                  </table:table-cell>
                </table:table-row>
              </table:table>
              <text:p text:style-name="table_bottom"/>
            </text:section>
            <text:p text:style-name="al"/>
            <text:p text:style-name="al">De totale bij de beschikking op te leggen hoogte van de dwangsom bedraagt, ingeval er sprake is van meerdere overtredingen, uit de som van de per overtreding berekende maximaal op te leggen dwangsom bedragen.</text:p>
          </text:section>
          <text:section text:name="artikel_id1-3-2-2-6" text:style-name="artikel">
            <text:p text:style-name="artikel_kop_titel"><text:span text:style-name="artikel_kop_label">Artikel</text:span> <text:span text:style-name="artikel_kop_nr">6</text:span> bedragen bestuurlijke boete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Wgv </text:span>
                    </text:p>
                  </table:table-cell>
                  <table:table-cell table:style-name="cell_frame_all" table:number-rows-spanned="1" table:number-columns-spanned="1">
                    <text:p text:style-name="table_al">
                      <text:span text:style-name="nadrukvet">Bij 1<text:span text:style-name="sup">e</text:span> overtreding </text:span>
                    </text:p>
                  </table:table-cell>
                  <table:table-cell table:style-name="cell_frame_all" table:number-rows-spanned="1" table:number-columns-spanned="1">
                    <text:p text:style-name="table_al">
                      <text:span text:style-name="nadrukvet">Bij 2<text:span text:style-name="sup">e</text:span> overtreding en verder</text:span>
                    </text:p>
                  </table:table-cell>
                </table:table-row>
                <table:table-row table:style-name="row">
                  <table:table-cell table:style-name="cell_frame_all" table:number-rows-spanned="1" table:number-columns-spanned="1">
                    <text:list text:style-name="id1-3-2-2-6-2-1-5-2-1-1">
                      <text:list-item text:style-override="id1-3-2-2-6-2-1-5-2-1-1-1">
                        <text:number>3) </text:number>
                        <text:p text:style-name="table_al"> Discriminatie </text:p>
                      </text:list-item>
                    </text:list>
                  </table:table-cell>
                  <table:table-cell table:style-name="cell_frame_all" table:number-rows-spanned="1" table:number-columns-spanned="1">
                    <text:p text:style-name="table_al">2, lid 2, aanhef en onder 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list text:style-name="id1-3-2-2-6-2-1-5-3-1-1">
                      <text:list-item text:style-override="id1-3-2-2-6-2-1-5-3-1-1-1">
                        <text:number>4) </text:number>
                        <text:p text:style-name="table_al">Intimidatie </text:p>
                      </text:list-item>
                    </text:list>
                  </table:table-cell>
                  <table:table-cell table:style-name="cell_frame_all" table:number-rows-spanned="1" table:number-columns-spanned="1">
                    <text:p text:style-name="table_al">2, lid 2, aanhef en onder b</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 </text:p>
                  </table:table-cell>
                </table:table-row>
              </table:table>
              <text:p text:style-name="table_bottom"/>
            </text:section>
            <text:p text:style-name="al"/>
            <text:p text:style-name="al">De in de tabel hierboven genoemde bedragen zijn de maximumbedragen. Gelet op de aard en ernst van de overtreding kan het college besluiten om hiervan af te wijken. </text:p>
            <text:p text:style-name="al"/>
            <text:p text:style-name="al">Het totale bij boeteschikking op te leggen boetebedrag bestaat, ingeval er sprake is van meerdere overtredingen, uit de som van de per overtreding berekende boetebedragen.</text:p>
            <text:p text:style-name="al"/>
            <text:p text:style-name="al">
            <text:span text:style-name="nadrukvet">Inbeheername</text:span>
          </text:p>
            <text:p text:style-name="al">Indien aan een verhuurder of verhuurbemiddelaar in een periode van vier jaar voorafgaand aan de constatering dat hij handelt in strijd met de regels van goed verhuurderschap reeds tweemaal eerder een bestuurlijke boete, dan wel een last onder dwangsom, is opgelegd voor het overtreden van deze regels, kan besloten worden tot inbeheername. De inbeheername geldt alleen voor het pand waarin de regels worden overtreden en is altijd een tijdelijke maatregel. Het college bepaalt de termijn van inbeheername bij het besluit tot inbeheername. </text:p>
            <text:p text:style-name="al"/>
            <text:p text:style-name="al">
            <text:span text:style-name="nadrukvet">Openbaarmaking</text:span>
          </text:p>
            <text:p text:style-name="al">Het college maakt (volgens artikel 20, lid 1, Wet goed verhuurderschap) de gegevens van verhuurders of verhuurbemiddelaars openbaar maken als een bestuurlijke boete aan hen is opgelegd voor het handelen in strijd met de regels van goed verhuurderschap, of wanneer een besluit tot inbeheername is genomen. </text:p>
          </text:section>
          <text:section text:name="artikel_id1-3-2-2-7" text:style-name="artikel">
            <text:p text:style-name="artikel_kop_titel"><text:span text:style-name="artikel_kop_label">Artikel</text:span> <text:span text:style-name="artikel_kop_nr">7</text:span> Inwerkingtreding </text:p>
            <text:p text:style-name="al">Deze regeling treedt, voor zover nodig met terugwerkende kracht, in werking op 1 juli 2025. </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Beleidsregels inzake handhavingsbevoegdheden van de algemene regels in de Wet goed verhuurderschap gemeente Zaltbommel 2025. </text:p>
          </text:section>
        </text:section>
        <text:section text:name="regeling-sluiting_id1-3-2-3" text:style-name="regeling-sluiting">
          <text:section text:name="ondertekening_id1-3-2-3-1">
            <text:p><text:span text:style-name="functie">Dit besluit is vastgesteld tijdens de vergadering van het college van burgemeesters en wethouders van Zaltbommel op 11 november 2025.</text:span></text:p>
            <text:p><text:span text:style-name="functie"/></text:p>
          </text:section>
          <text:section text:name="ondertekening_id1-3-2-3-2">
            <text:p><text:span text:style-name="functie"/></text:p>
            <text:p><text:span text:style-name="functie">Het college van Zaltbommel,</text:span></text:p>
            <text:p><text:span text:style-name="functie">de secretaris, W. Abee</text:span></text:p>
            <text:p><text:span text:style-name="functie">de burgemeester, 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34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goed verhuurderschap]|[1.0:c:BWBR0048028&amp;g=2025-02-12</meta:user-defined>
    <meta:user-defined meta:name="DCTERMS.alternative">Beleidsregels inzake handhavingsbevoegdheden van de algemene regels in de Wet goed verhuurderschap gemeente Zaltbommel 2025</meta:user-defined>
    <dc:language>nl</dc:language>
    <meta:user-defined meta:name="OVERHEIDop.locatietype/OVERHEIDop.gebiedsmarkering">Gemeente</meta:user-defined>
    <meta:user-defined meta:name="DC.title">Beleidsregels inzake handhavingsbevoegdheden van de algemene regels in de Wet goed verhuurderschap gemeente Zaltbommel 2025</meta:user-defined>
    <meta:user-defined meta:name="DCTERMS.W3CDTF/DCTERMS.available">2025-11-20</meta:user-defined>
    <meta:user-defined meta:name="DCTERMS.W3CDTF/OVERHEIDop.jaargang">2025</meta:user-defined>
    <meta:user-defined meta:name="OVERHEIDop.publicationIssue">503400</meta:user-defined>
    <meta:user-defined meta:name="OVERHEIDop.betreftRegeling">CVDR747313_1</meta:user-defined>
    <meta:user-defined meta:name="xs:date/OVERHEIDop.startdatum">2025-11-21</meta:user-defined>
    <meta:user-defined meta:name="OVERHEIDop.GmbID/DC.identifier">gmb-2025-503400</meta:user-defined>
    <meta:user-defined meta:name="OVERHEIDop.versieInformatie"/>
  </office:meta>
</office:document-meta>
</file>