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de Berg Barst, Groningensingel 1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de Berg Barst</text:p>
            <text:p text:style-name="common-al">Datum: 29 en 30 november 2025</text:p>
            <text:p text:style-name="common-al">Locatie: Groningensingel 1245</text:p>
            <text:p text:style-name="common-al">Dossiernummer: 4818761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339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de Berg Barst, Groningensingel 1245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94</meta:user-defined>
    <meta:user-defined meta:name="OVERHEIDop.GmbID/DC.identifier">gmb-2025-503394</meta:user-defined>
    <meta:user-defined meta:name="OVERHEIDop.versieInformatie"/>
  </office:meta>
</office:document-meta>
</file>