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ervangen nokverlegging op achtergevel en  plaatsen dakkapel op voorgevel, Papaverweg 23 8042EC Zwolle [Zaaknummer 0193ESUITE235138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3-11-2025</text:p>
            <text:p text:style-name="common-al">
            <text:span text:style-name="nadrukvet">Locatie:</text:span> Papaverweg 23 8042EC Zwolle</text:p>
            <text:p text:style-name="common-al">
            <text:span text:style-name="nadrukvet">Zaakomschrijving:</text:span> het vervangen van de nokverlegging op de achtergevel en het plaatsen van een dakkapel op de voorgevel</text:p>
            <text:p text:style-name="common-al">
            <text:span text:style-name="nadrukvet">Zaaknummer:</text:span> 0193ESUITE2351382025</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235138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235138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03392</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392</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392</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351382025</meta:user-defined>
    <meta:user-defined meta:name="DCTERMS.abstract">het vervangen van de nokverlegging op de achtergevel en het plaatsen van een dakkapel op de voorgevel </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vervangen nokverlegging op achtergevel en  plaatsen dakkapel op voorgevel, Papaverweg 23 8042EC Zwolle [Zaaknummer 0193ESUITE2351382025]</meta:user-defined>
    <meta:user-defined meta:name="DCTERMS.W3CDTF/DCTERMS.available">2025-11-20</meta:user-defined>
    <meta:user-defined meta:name="DCTERMS.W3CDTF/OVERHEIDop.jaargang">2025</meta:user-defined>
    <meta:user-defined meta:name="OVERHEIDop.publicationIssue">503392</meta:user-defined>
    <meta:user-defined meta:name="OVERHEIDop.GmbID/DC.identifier">gmb-2025-503392</meta:user-defined>
    <meta:user-defined meta:name="OVERHEIDop.versieInformatie"/>
  </office:meta>
</office:document-meta>
</file>