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en uitbreiding vier zorg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atie en uitbreiding vier zorggebouwen aan Zonnedauw 2-4, 6-8 en Haagwinde 1-3, 29-31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 nov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33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atie en uitbreiding vier zorggebouwen aan Zonnedauw 2-4, 6-8 en Haagwinde 1-3, 29-31. (10-11-2025)</meta:user-defined>
    <dc:language>nl</dc:language>
    <meta:user-defined meta:name="OVERHEIDop.locatietype/OVERHEIDop.gebiedsmarkering">Lijn</meta:user-defined>
    <meta:user-defined meta:name="DC.title">Aanvraag vergunning voor renovatie en uitbreiding vier zorggebouw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89</meta:user-defined>
    <meta:user-defined meta:name="OVERHEIDop.GmbID/DC.identifier">gmb-2025-503389</meta:user-defined>
    <meta:user-defined meta:name="OVERHEIDop.versieInformatie"/>
  </office:meta>
</office:document-meta>
</file>