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Groethofstraat 13, 5916P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Groethofstraat 13, 5916PA Venlo</text:span>
          </text:p>
            <text:p text:style-name="common-al">Voor het opslaan van gevaarlijke stoffen</text:p>
            <text:p text:style-name="common-al">Afrondingsbrief verzonden op 18 november 2025</text:p>
            <text:p text:style-name="common-al">Kenmerk Z2025-041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33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103</meta:user-defined>
    <meta:user-defined meta:name="DCTERMS.abstract">Betreft: Melding op locatie Groethofstraat 13, 5916PA Venlo</meta:user-defined>
    <dc:language>nl</dc:language>
    <meta:user-defined meta:name="OVERHEIDop.locatietype/OVERHEIDop.gebiedsmarkering">Vlak</meta:user-defined>
    <meta:user-defined meta:name="DC.title">Ontvangst Melding MBA, Groethofstraat 13, 5916PA Ven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87</meta:user-defined>
    <meta:user-defined meta:name="OVERHEIDop.GmbID/DC.identifier">gmb-2025-503387</meta:user-defined>
    <meta:user-defined meta:name="OVERHEIDop.versieInformatie"/>
  </office:meta>
</office:document-meta>
</file>