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 van een appartementsgebouw (14 woningen en een toegangspartij), Schoterlandseweg 40  1 tot en met 40  14 te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 van een appartementsgebouw (14 woningen en een toegangspartij) op het perceel Schoterlandseweg 40  1 tot en met 40  14 te Nieuwehorne (11-1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338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8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8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2501</meta:user-defined>
    <dc:language>nl</dc:language>
    <meta:user-defined meta:name="OVERHEIDop.locatietype/OVERHEIDop.gebiedsmarkering">Vlak</meta:user-defined>
    <meta:user-defined meta:name="DC.title">AANVRAAG OMGEVINGSVERGUNNING, bouw van een appartementsgebouw (14 woningen en een toegangspartij), Schoterlandseweg 40  1 tot en met 40  14 te Nieuwehorn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385</meta:user-defined>
    <meta:user-defined meta:name="OVERHEIDop.GmbID/DC.identifier">gmb-2025-503385</meta:user-defined>
    <meta:user-defined meta:name="OVERHEIDop.versieInformatie"/>
  </office:meta>
</office:document-meta>
</file>