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loemstraat 1 eo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34265</text:p>
            <text:p text:style-name="common-al">DSO nummer: 2025111201470</text:p>
            <text:p text:style-name="common-al">Ontvangstdatum melding: 12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3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265</meta:user-defined>
    <meta:user-defined meta:name="DCTERMS.abstract">PM-25-08539 1002965072 Bloemstraat 1 eo, 1541CB, Koog aan de Z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loemstraat 1 eo Koog aan de Zaa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75</meta:user-defined>
    <meta:user-defined meta:name="OVERHEIDop.GmbID/DC.identifier">gmb-2025-503375</meta:user-defined>
    <meta:user-defined meta:name="OVERHEIDop.versieInformatie"/>
  </office:meta>
</office:document-meta>
</file>