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onnikskap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onnikskaplaan 36</text:p>
            <text:p text:style-name="common-al">Zaaknr: 482980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37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gehandicaptenparkeerplaats, Monnikskaplaan 3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74</meta:user-defined>
    <meta:user-defined meta:name="OVERHEIDop.GmbID/DC.identifier">gmb-2025-503374</meta:user-defined>
    <meta:user-defined meta:name="OVERHEIDop.versieInformatie"/>
  </office:meta>
</office:document-meta>
</file>