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rijlandtstraat, Vrijlandtstraat 100 3195VW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17-10-2025Vrijlandtstraat 100, 3195 VW, Pernis RotterdamHet maken van een dakopbouw met twee dakkapellen op de bestaande woning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3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20</meta:user-defined>
    <meta:user-defined meta:name="DCTERMS.abstract">Vrijland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rijlandtstraat, Vrijlandtstraat 100 3195VW Pernis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71</meta:user-defined>
    <meta:user-defined meta:name="OVERHEIDop.GmbID/DC.identifier">gmb-2025-503371</meta:user-defined>
    <meta:user-defined meta:name="OVERHEIDop.versieInformatie"/>
  </office:meta>
</office:document-meta>
</file>