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Helmondse Lichtjes Parade op 7 maart 2026 aan Houtse Parallelweg, Hoofdstraat, Windmolenstraat, Sjef Remmenlaan, Sleger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 Parallelweg, Hoofdstraat, Windmolenstraat, Sjef Remmenlaan, Slegersstraat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Helmondse Lichtjes Parade 7 maart 2026</text:p>
                  </table:table-cell>
                  <table:table-cell table:style-name="entry" table:number-rows-spanned="1" table:number-columns-spanned="1">
                    <text:p text:style-name="table_al">0794527744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36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744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Helmondse Lichtjes Parade op 7 maart 2026 aan Houtse Parallelweg, Hoofdstraat, Windmolenstraat, Sjef Remmenlaan, Slegersstraat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68</meta:user-defined>
    <meta:user-defined meta:name="OVERHEIDop.GmbID/DC.identifier">gmb-2025-503368</meta:user-defined>
    <meta:user-defined meta:name="OVERHEIDop.versieInformatie"/>
  </office:meta>
</office:document-meta>
</file>