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over grondexploit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delen mee dat zij op 30 oktober 2025 een overeenkomst over grondexploitatie hebben gesloten voor de percelen, kadastraal bekend als gemeente Apeldoorn, sectie AA, nummers 636, 638, 639, 1622, 1623, 1624, 1625, 2107, 2108, 2169, 2170, 3681 en 3682 (geheel) en nummer 2857 (gedeeltelijk) aan de Kanaalstraat.</text:p>
            <text:p text:style-name="al"/>
            <text:p text:style-name="al">
            <text:span text:style-name="nadrukvet">Project</text:span>
          </text:p>
            <text:p text:style-name="al">De gemeente heeft een anterieure overeenkomst gesloten. In de overeenkomst zijn afspraken gemaakt over de realisatie van een woongebouw met circa 162 woningen (appartementen), deels met balkons en terrassen alsmede met bijbehorende berg- en (collectieve) fietsenstallingsruimten en parkeerplaatsen in een halfverdiepte parkeergarage onder het woongebouw, aan de Kanaalstraat te Apeldoorn. </text:p>
            <text:p text:style-name="al"/>
            <text:p text:style-name="al">
            <text:span text:style-name="nadrukvet">Algemene afspraken</text:span>
          </text:p>
            <text:list text:style-name="id1-3-2-2-1-8">
              <text:list-item text:style-override="id1-3-2-2-1-8-1">
                <text:number>•</text:number>
                <text:p text:style-name="al">De gemeente heeft de inspanningsverplichting om de gewenste ontwikkeling mogelijk te maken door middel van een wijziging van het omgevingsplan;</text:p>
              </text:list-item>
              <text:list-item text:style-override="id1-3-2-2-1-8-2">
                <text:number>•</text:number>
                <text:p text:style-name="al">De exploitant is verplicht om aan de gemeente een kostenverhaalsbijdrage te betalen waarmee het kostenverhaal voor het plangebied verzekerd is;</text:p>
              </text:list-item>
              <text:list-item text:style-override="id1-3-2-2-1-8-3">
                <text:number>•</text:number>
                <text:p text:style-name="al">De exploitant is verplicht om eventuele nadeelcompensatie aan de gemeente te vergoeden.</text:p>
                <text:p text:style-name="al"/>
              </text:list-item>
            </text:list>
            <text:p text:style-name="al">
            <text:span text:style-name="nadrukvet">Ter inzage</text:span>
          </text:p>
            <text:p text:style-name="al">Conform artikel 16.138 van de Omgevingswet juncto artikel 12 van de Bekendmakingswet, leggen burgemeester en wethouders na het sluiten van een anterieure overeenkomst (als bedoeld in artikel 13.13 eerste lid van de Omgevingswet) een zakelijke beschrijving van de inhoud van deze overeenkomst ter inzage. </text:p>
            <text:p text:style-name="al">Met ingang van 27 november 2025 ligt een beschrijving van de inhoud van de overeenkomst voor iedereen ter inzage bij het Omgevingsloket voor een periode van 6 weken. </text:p>
            <text:p text:style-name="al">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U kunt gedurende de voornoemde periode ook een afschrift krijgen van de zakelijke beschrijving van de inhoud van de overeenkomst. U kunt hiervoor een e-mail sturen naar <text:a xlink:href="mailto:grondzaken@apeldoorn.nl" xlink:type="simple">grondzaken@apeldoorn.nl</text:a>. Vermeld in uw verzoek dat u een afschrift wilt van de zakelijke beschrijving.</text:p>
            <text:p text:style-name="al"/>
            <text:p text:style-name="al">
            <text:span text:style-name="nadrukvet">Geen zienswijzen, bezwaar en beroep</text:span>
          </text:p>
            <text:p text:style-name="al">Tegen de gesloten overeenkomst en de zakelijke beschrijving van de inhoud van deze overeenkomst kunnen geen zienswijzen, bezwaren of beroep worden ingediend. De overeenkomst zelf ligt niet ter inzage.</text:p>
            <text:p text:style-name="al"/>
            <text:p text:style-name="al">Apeldoorn, 26 nov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3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Kennisgeving anterieure overeenkomst over grondexploitatie</meta:user-defined>
    <meta:user-defined meta:name="DCTERMS.W3CDTF/DCTERMS.available">2025-11-26</meta:user-defined>
    <meta:user-defined meta:name="DCTERMS.W3CDTF/OVERHEIDop.jaargang">2025</meta:user-defined>
    <meta:user-defined meta:name="OVERHEIDop.publicationIssue">503365</meta:user-defined>
    <meta:user-defined meta:name="OVERHEIDop.GmbID/DC.identifier">gmb-2025-503365</meta:user-defined>
    <meta:user-defined meta:name="OVERHEIDop.versieInformatie"/>
  </office:meta>
</office:document-meta>
</file>