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annerheerstraat 11, 7038A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een melding ontvangen waarvoor geen vergunningsplicht geldt voor de locatie Bannerheerstraat 11, 7038AH Zeddam. De melding is geregistreerd onder zaaknummer Z2025-0000175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33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51</meta:user-defined>
    <meta:user-defined meta:name="DCTERMS.abstract">Betreft: melding op locatie Bannerheerstraat 11, 7038AH Zeddam</meta:user-defined>
    <dc:language>nl</dc:language>
    <meta:user-defined meta:name="OVERHEIDop.locatietype/OVERHEIDop.gebiedsmarkering">Vlak</meta:user-defined>
    <meta:user-defined meta:name="DC.title">Melding het verwijderen van asbest, Bannerheerstraat 11, 7038AH Zed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62</meta:user-defined>
    <meta:user-defined meta:name="OVERHEIDop.GmbID/DC.identifier">gmb-2025-503362</meta:user-defined>
    <meta:user-defined meta:name="OVERHEIDop.versieInformatie"/>
  </office:meta>
</office:document-meta>
</file>